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opslag/dierverzorgingsruimte op het perceel Wogmeer 72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1 heeft de gemeente een aanvraag ontvangen voor een omgevingsvergunning voor het bouwen van een opslag/dierverzorgingsruimte op het perceel Wogmeer 72 te Hensbroek. De aanvraag is geregistreerd onder zaaknummer 2021-HZ-013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183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3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3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449 518708</meta:user-defined>
    <meta:user-defined meta:name="DC.title">Ontvangen aanvraag omgevingsvergunning voor het bouwen van een opslag/dierverzorgingsruimte op het perceel Wogmeer 72 te Hensbroek</meta:user-defined>
    <meta:user-defined meta:name="OVERHEID.PostcodeHuisnummer/OVERHEIDop.postcodeHuisnummer">1711ST 72</meta:user-defined>
    <meta:user-defined meta:name="OVERHEIDop.straatnaam">Wogmeer</meta:user-defined>
    <meta:user-defined meta:name="OVERHEIDop.woonplaats">Hensbroek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833</meta:user-defined>
    <meta:user-defined meta:name="OVERHEIDop.GmbID/DC.identifier">gmb-2021-71833</meta:user-defined>
    <meta:user-defined meta:name="OVERHEIDop.versieInformatie"/>
  </office:meta>
</office:document-meta>
</file>