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uvelgunnerweg 25a, 9723 CV Groningen – plaatsen reclame uiting (verzenddatum 25-02-2021, dossiernummer 20217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57.954 581924.595</meta:user-defined>
    <meta:user-defined meta:name="DC.title">Verleende omgevingsvergunning: Euvelgunnerweg 25a, 9723 CV Groningen – plaatsen reclame uiting (verzenddatum 25-02-2021, dossiernummer 202170267)</meta:user-defined>
    <meta:user-defined meta:name="OVERHEID.PostcodeHuisnummer/OVERHEIDop.postcodeHuisnummer">9723CV 25</meta:user-defined>
    <meta:user-defined meta:name="OVERHEIDop.straatnaam">Euvelgunnerweg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22</meta:user-defined>
    <meta:user-defined meta:name="OVERHEIDop.GmbID/DC.identifier">gmb-2021-71822</meta:user-defined>
    <meta:user-defined meta:name="OVERHEIDop.versieInformatie"/>
  </office:meta>
</office:document-meta>
</file>