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Vries Lamstraat 10, 9744 HT Groningen – vellen 1 boom (kastanje) (verzenddatum 25-02-2021, dossiernummer 202171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8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467.714 580381.722</meta:user-defined>
    <meta:user-defined meta:name="DC.title">Verleende omgevingsvergunning: De Vries Lamstraat 10, 9744 HT Groningen – vellen 1 boom (kastanje) (verzenddatum 25-02-2021, dossiernummer 202171033)</meta:user-defined>
    <meta:user-defined meta:name="OVERHEID.PostcodeHuisnummer/OVERHEIDop.postcodeHuisnummer">9744HV 10</meta:user-defined>
    <meta:user-defined meta:name="OVERHEIDop.straatnaam">De Vries Lam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16</meta:user-defined>
    <meta:user-defined meta:name="OVERHEIDop.GmbID/DC.identifier">gmb-2021-71816</meta:user-defined>
    <meta:user-defined meta:name="OVERHEIDop.versieInformatie"/>
  </office:meta>
</office:document-meta>
</file>