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nningh Cloecklaan 6 in Bloemendaal</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we een vergunningsaanvraag ontvangen voor het kappen van een dode berk op perceel Nanningh Cloecklaan 6 in Bloemendaal. Deze aanvraag is volgens de reguliere procedure behandeld. Dit houdt in dat wij een besluit nemen op de aanvraag waartegen u vervolgens bezwaar kunt maken. Wij hebben de vergunning verleend (per direct). Het besluit is verzonden op 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181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41.34 492873.322</meta:user-defined>
    <meta:user-defined meta:name="DC.title">Verleende kapvergunning Nanningh Cloecklaan 6 in Bloemendaal</meta:user-defined>
    <meta:user-defined meta:name="OVERHEID.PostcodeHuisnummer/OVERHEIDop.postcodeHuisnummer">2061DB 6</meta:user-defined>
    <meta:user-defined meta:name="OVERHEIDop.straatnaam">Nanningh Cloecklaan</meta:user-defined>
    <meta:user-defined meta:name="OVERHEIDop.woonplaats">Bloemendaal</meta:user-defined>
    <meta:user-defined meta:name="DCTERMS.W3CDTF/DCTERMS.available">2021-03-09</meta:user-defined>
    <meta:user-defined meta:name="DCTERMS.W3CDTF/OVERHEIDop.jaargang">2021</meta:user-defined>
    <meta:user-defined meta:name="OVERHEIDop.publicationIssue">71815</meta:user-defined>
    <meta:user-defined meta:name="OVERHEIDop.GmbID/DC.identifier">gmb-2021-71815</meta:user-defined>
    <meta:user-defined meta:name="OVERHEIDop.versieInformatie"/>
  </office:meta>
</office:document-meta>
</file>