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afwijken van het bestemmingsplan voor het verbouwen van een woning - Rodenrijseweg 36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217877 Rodenrijseweg 361, 2651 BT Berkel en Rodenrijs. </text:p>
            <text:p text:style-name="common-al">Het afwijken van het bestemmingsplan voor het verbouwen van een woning (verzonden 26-02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181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1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1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17877</meta:user-defined>
    <dc:language>nl</dc:language>
    <meta:user-defined meta:name="OVERHEID.EPSG28992/DC.spatial">91427 443697</meta:user-defined>
    <meta:user-defined meta:name="DC.title">Gemeente Lansingerland - verlenging beslistermijn omgevingsvergunning - afwijken van het bestemmingsplan voor het verbouwen van een woning - Rodenrijseweg 361, Berkel en Rodenrijs</meta:user-defined>
    <meta:user-defined meta:name="OVERHEID.PostcodeHuisnummer/OVERHEIDop.postcodeHuisnummer">2651BT 361</meta:user-defined>
    <meta:user-defined meta:name="OVERHEIDop.straatnaam">Rodenrijseweg</meta:user-defined>
    <meta:user-defined meta:name="OVERHEIDop.woonplaats">Berkel en Rodenrij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813</meta:user-defined>
    <meta:user-defined meta:name="OVERHEIDop.GmbID/DC.identifier">gmb-2021-71813</meta:user-defined>
    <meta:user-defined meta:name="OVERHEIDop.versieInformatie"/>
  </office:meta>
</office:document-meta>
</file>