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nokverhoging met een dakkapel - De Olmen 1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9452 De Olmen 13, 2661 AT Bergschenhoek. </text:p>
            <text:p text:style-name="common-al">Het plaatsen van een nokverhoging met een dakkapel (verzonden 26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81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9452</meta:user-defined>
    <dc:language>nl</dc:language>
    <meta:user-defined meta:name="OVERHEID.EPSG28992/DC.spatial">93846 445105</meta:user-defined>
    <meta:user-defined meta:name="DC.title">Gemeente Lansingerland - verlening omgevingsvergunning - plaatsen van een nokverhoging met een dakkapel - De Olmen 13, Bergschenhoek</meta:user-defined>
    <meta:user-defined meta:name="OVERHEID.PostcodeHuisnummer/OVERHEIDop.postcodeHuisnummer">2661AT 13</meta:user-defined>
    <meta:user-defined meta:name="OVERHEIDop.straatnaam">de Olmen</meta:user-defined>
    <meta:user-defined meta:name="OVERHEIDop.woonplaats">Bergschenh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811</meta:user-defined>
    <meta:user-defined meta:name="OVERHEIDop.GmbID/DC.identifier">gmb-2021-71811</meta:user-defined>
    <meta:user-defined meta:name="OVERHEIDop.versieInformatie"/>
  </office:meta>
</office:document-meta>
</file>