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hoornsingel 16 en 16a, 9711 BS Groningen – verbouwen en uitbreiden woning (verzenddatum 25-02-2021, dossiernummer 20207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95.812 581419.325</meta:user-defined>
    <meta:user-defined meta:name="DC.title">Verleende omgevingsvergunning: Coehoornsingel 16 en 16a, 9711 BS Groningen – verbouwen en uitbreiden woning (verzenddatum 25-02-2021, dossiernummer 202075161)</meta:user-defined>
    <meta:user-defined meta:name="OVERHEID.PostcodeHuisnummer/OVERHEIDop.postcodeHuisnummer">9711BS 16</meta:user-defined>
    <meta:user-defined meta:name="OVERHEIDop.straatnaam">Coehoornsingel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10</meta:user-defined>
    <meta:user-defined meta:name="OVERHEIDop.GmbID/DC.identifier">gmb-2021-71810</meta:user-defined>
    <meta:user-defined meta:name="OVERHEIDop.versieInformatie"/>
  </office:meta>
</office:document-meta>
</file>