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incidentele standplaatsvergunning (art. 5:18 APV) - innemen van een incidentele standplaats - 10 maart 2021 - Raadhuisplein 8, Ermelo</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26 februari 2021 is een vergunning verleend voor het innemen van een incidentele standplaats, op 10 maart 2021, op de locatie Raadhuisplein 8, 3851 NT te Ermelo. 9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18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Cultuur en recreatie | Organisatie en beleid</meta:user-defined>
    <dc:language>nl</dc:language>
    <meta:user-defined meta:name="OVERHEID.EPSG28992/DC.spatial">170708.02 479172.86</meta:user-defined>
    <meta:user-defined meta:name="DC.title">Gemeente Ermelo - verlening incidentele standplaatsvergunning (art. 5:18 APV) - innemen van een incidentele standplaats - 10 maart 2021 - Raadhuisplein 8, Ermelo</meta:user-defined>
    <meta:user-defined meta:name="OVERHEID.PostcodeHuisnummer/OVERHEIDop.postcodeHuisnummer">3851NT 8</meta:user-defined>
    <meta:user-defined meta:name="OVERHEIDop.straatnaam">Raadhuisplein</meta:user-defined>
    <meta:user-defined meta:name="OVERHEIDop.woonplaats">Ermelo</meta:user-defined>
    <meta:user-defined meta:name="DCTERMS.W3CDTF/DCTERMS.available">2021-03-10</meta:user-defined>
    <meta:user-defined meta:name="DCTERMS.W3CDTF/OVERHEIDop.jaargang">2021</meta:user-defined>
    <meta:user-defined meta:name="OVERHEIDop.publicationIssue">71809</meta:user-defined>
    <meta:user-defined meta:name="OVERHEIDop.GmbID/DC.identifier">gmb-2021-71809</meta:user-defined>
    <meta:user-defined meta:name="OVERHEIDop.versieInformatie"/>
  </office:meta>
</office:document-meta>
</file>