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rnholmstraat 46, 9723 AZ Groningen – wijzigen strijdig gebruik t.b.v. nieuwe exploitant indoor leisure (verzenddatum 25-02-2021, dossiernummer 202077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80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903.542 580814.459</meta:user-defined>
    <meta:user-defined meta:name="DC.title">Verleende omgevingsvergunning: Bornholmstraat 46, 9723 AZ Groningen – wijzigen strijdig gebruik t.b.v. nieuwe exploitant indoor leisure (verzenddatum 25-02-2021, dossiernummer 202077711)</meta:user-defined>
    <meta:user-defined meta:name="OVERHEID.PostcodeHuisnummer/OVERHEIDop.postcodeHuisnummer">9723AZ 46</meta:user-defined>
    <meta:user-defined meta:name="OVERHEIDop.straatnaam">Bornholmstraat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804</meta:user-defined>
    <meta:user-defined meta:name="OVERHEIDop.GmbID/DC.identifier">gmb-2021-71804</meta:user-defined>
    <meta:user-defined meta:name="OVERHEIDop.versieInformatie"/>
  </office:meta>
</office:document-meta>
</file>