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wijzen van de functie kantoor naar wonen ten behoeve van het realiseren van één appartement - Telgterpoort 3,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4 maart 2021 Telgterpoort 3 het wijzen van de functie kantoor naar wonen ten behoeve van het realiseren van één appartement 3853 NN 15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180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0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0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207.062 478799.273</meta:user-defined>
    <meta:user-defined meta:name="DC.title">Gemeente Ermelo - verlening omgevingsvergunning - wijzen van de functie kantoor naar wonen ten behoeve van het realiseren van één appartement - Telgterpoort 3, Ermelo</meta:user-defined>
    <meta:user-defined meta:name="OVERHEID.PostcodeHuisnummer/OVERHEIDop.postcodeHuisnummer">3853NN 3</meta:user-defined>
    <meta:user-defined meta:name="OVERHEIDop.straatnaam">Telgterpoort</meta:user-defined>
    <meta:user-defined meta:name="OVERHEIDop.woonplaats">Ermelo</meta:user-defined>
    <meta:user-defined meta:name="DCTERMS.W3CDTF/DCTERMS.available">2021-03-10</meta:user-defined>
    <meta:user-defined meta:name="DCTERMS.W3CDTF/OVERHEIDop.jaargang">2021</meta:user-defined>
    <meta:user-defined meta:name="OVERHEIDop.publicationIssue">71802</meta:user-defined>
    <meta:user-defined meta:name="OVERHEIDop.GmbID/DC.identifier">gmb-2021-71802</meta:user-defined>
    <meta:user-defined meta:name="OVERHEIDop.versieInformatie"/>
  </office:meta>
</office:document-meta>
</file>