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2 bomen (Thuja occidentalis en Prunus subhirtella ‘Autumnalis') - Nabij de Vogelweg, in de berm nabij de Anjerdreef, sectie B nummer 1104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3637 Nabij de Vogelweg, in de berm nabij de Anjerdreef, sectie B nummer 11046, Berkel en Rodenrijs.</text:p>
            <text:p text:style-name="common-al">Het kappen van 2 bomen (Thuja occidentalis en Prunus subhirtella ‘Autumnalis') (verzonden 03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8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213637</meta:user-defined>
    <dc:language>nl</dc:language>
    <meta:user-defined meta:name="OVERHEID.EPSG28992/DC.spatial">93599.048 444063.743</meta:user-defined>
    <meta:user-defined meta:name="DC.title">Gemeente Lansingerland - verlening omgevingsvergunning - kappen van 2 bomen (Thuja occidentalis en Prunus subhirtella ‘Autumnalis') - Nabij de Vogelweg, in de berm nabij de Anjerdreef, sectie B nummer 11046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800</meta:user-defined>
    <meta:user-defined meta:name="OVERHEIDop.GmbID/DC.identifier">gmb-2021-71800</meta:user-defined>
    <meta:user-defined meta:name="OVERHEIDop.versieInformatie"/>
  </office:meta>
</office:document-meta>
</file>