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rfgoedverordening gemeente Leeuwarden 2018.</text:p>
            <text:p text:style-name="common-al"/>
            <text:p text:style-name="common-al">Burgemeester en wethouders van Leeuwarden maken bekend dat zij het volgende pand op de gemeentelijke monumentenlijst plaatsen:</text:p>
            <text:p text:style-name="common-al">de voormalige chr. LTS aan de Cornelis Trooststraat 48 en Dirk Boutsstraat 40k te Leeuwarden. </text:p>
            <text:p text:style-name="common-al">Het object is kadastraal gelegen op het perceel Huizum (HZM) A 2979. </text:p>
            <text:p text:style-name="common-al">Het gemeentelijk monumentnummer voor dit object is: 397. </text:p>
            <text:p text:style-name="common-al">Het aanwijzingsbesluit met besluit nummer Z224520-2020 is op 5 maart 2021 verzonden aan belanghebbenden. </text:p>
            <text:p text:style-name="common-al">Tegen dit besluit kan door belanghebbenden bezwaar worden ingediend bij het college van B en W van Leeuwarden, Postbus 21000, 8900 JA  Leeuwarden. </text:p>
            <text:p text:style-name="common-al">Voor meer informatie kunt u contact opnemen via het klantcontactcentrum, telefoonnummer 14 0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7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meta:user-defined meta:name="OVERHEIDop.referentienummer">Z224520-2020</meta:user-defined>
    <meta:user-defined meta:name="DCTERMS.abstract">Beschermd monument, opgenomen in het register ingevolge artikel 3 van de Erfgoedverordening Gemeente Leeuwarden.</meta:user-defined>
    <dc:language>nl</dc:language>
    <meta:user-defined meta:name="OVERHEID.EPSG28992/DC.spatial">181743.579 578358.318</meta:user-defined>
    <meta:user-defined meta:name="DC.title">Aanwijzingsbesluit Gemeentelijk Monument</meta:user-defined>
    <meta:user-defined meta:name="OVERHEID.PostcodeHuisnummer/OVERHEIDop.postcodeHuisnummer">8932BX 38</meta:user-defined>
    <meta:user-defined meta:name="OVERHEIDop.straatnaam">Cornelis Troost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externeBijlage">Beschikking|exb-2021-13845</meta:user-defined>
    <meta:user-defined meta:name="OVERHEIDop.externeBijlage">Aanwijzingsdocument|exb-2021-13846</meta:user-defined>
    <meta:user-defined meta:name="OVERHEIDop.publicationIssue">71796</meta:user-defined>
    <meta:user-defined meta:name="OVERHEIDop.GmbID/DC.identifier">gmb-2021-71796</meta:user-defined>
    <meta:user-defined meta:name="OVERHEIDop.versieInformatie"/>
  </office:meta>
</office:document-meta>
</file>