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plateaulift , Zoeterwoudsesingel 50 2313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44</text:p>
            <text:p text:style-name="common-al">Ingekomen: 04-03-2021 00:00</text:p>
            <text:p text:style-name="common-al">Locatie: Zoeterwoudsesingel 50 2313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44" xlink:type="simple">publicatiesomgevingsvergunningen@leiden.nl</text:a> de volgende gegevens:</text:p>
            <text:p text:style-name="common-al">- het kenmerk van de aanvraag: Z/21/32338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7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atie plateaulift </meta:user-defined>
    <dc:language>nl</dc:language>
    <meta:user-defined meta:name="OVERHEID.EPSG28992/DC.spatial">94234.7360658657 463069.054446663</meta:user-defined>
    <meta:user-defined meta:name="DC.title">Aanvraag omgevingsvergunning, realisatie plateaulift , Zoeterwoudsesingel 50 2313EK Leiden</meta:user-defined>
    <meta:user-defined meta:name="OVERHEID.PostcodeHuisnummer/OVERHEIDop.postcodeHuisnummer">2313EK 50</meta:user-defined>
    <meta:user-defined meta:name="OVERHEIDop.straatnaam">Zoeterwoudsesingel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45_5838727_16148696...|exb-2021-13844</meta:user-defined>
    <meta:user-defined meta:name="DCTERMS.W3CDTF/OVERHEIDop.jaargang">2021</meta:user-defined>
    <meta:user-defined meta:name="OVERHEIDop.publicationIssue">71794</meta:user-defined>
    <meta:user-defined meta:name="OVERHEIDop.GmbID/DC.identifier">gmb-2021-71794</meta:user-defined>
    <meta:user-defined meta:name="OVERHEIDop.versieInformatie"/>
  </office:meta>
</office:document-meta>
</file>