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art Van Der Leeuwlaan 17, 9721 TE Groningen – vellen 1 boom (hulst) (verzenddatum 26-02-2021, dossiernummer 20217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7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10.553 579012.196</meta:user-defined>
    <meta:user-defined meta:name="DC.title">Verleende omgevingsvergunning: Aart Van Der Leeuwlaan 17, 9721 TE Groningen – vellen 1 boom (hulst) (verzenddatum 26-02-2021, dossiernummer 202171199)</meta:user-defined>
    <meta:user-defined meta:name="OVERHEID.PostcodeHuisnummer/OVERHEIDop.postcodeHuisnummer">9721TE 17</meta:user-defined>
    <meta:user-defined meta:name="OVERHEIDop.straatnaam">Aart van der Leeuw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91</meta:user-defined>
    <meta:user-defined meta:name="OVERHEIDop.GmbID/DC.identifier">gmb-2021-71791</meta:user-defined>
    <meta:user-defined meta:name="OVERHEIDop.versieInformatie"/>
  </office:meta>
</office:document-meta>
</file>