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traat 33 en 33a, 9721 BM Groningen – aanbrengen gevelisolatie (ontvangstdatum 01-03-2021, dossiernummer 202171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7.348 579796.708</meta:user-defined>
    <meta:user-defined meta:name="DC.title">Aanvraag omgevingsvergunning: Helper Weststraat 33 en 33a, 9721 BM Groningen – aanbrengen gevelisolatie (ontvangstdatum 01-03-2021, dossiernummer 202171284)</meta:user-defined>
    <meta:user-defined meta:name="OVERHEID.PostcodeHuisnummer/OVERHEIDop.postcodeHuisnummer">9721BM 33</meta:user-defined>
    <meta:user-defined meta:name="OVERHEIDop.straatnaam">Helper West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85</meta:user-defined>
    <meta:user-defined meta:name="OVERHEIDop.GmbID/DC.identifier">gmb-2021-71785</meta:user-defined>
    <meta:user-defined meta:name="OVERHEIDop.versieInformatie"/>
  </office:meta>
</office:document-meta>
</file>