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LS-net - Nabij Groendalseweg 98, sectie D nummer 23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4656 Nabij Groendalseweg 98, sectie D nummer 2311, Berkel en Rodenrijs.</text:p>
            <text:p text:style-name="common-al">Het uitbreiden van het LS-net (verzonden 02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4656</meta:user-defined>
    <dc:language>nl</dc:language>
    <meta:user-defined meta:name="OVERHEID.EPSG28992/DC.spatial">93599.048 444063.743</meta:user-defined>
    <meta:user-defined meta:name="DC.title">Gemeente Lansingerland - verlening omgevingsvergunning - uitbreiden van het LS-net - Nabij Groendalseweg 98, sectie D nummer 2311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82</meta:user-defined>
    <meta:user-defined meta:name="OVERHEIDop.GmbID/DC.identifier">gmb-2021-71782</meta:user-defined>
    <meta:user-defined meta:name="OVERHEIDop.versieInformatie"/>
  </office:meta>
</office:document-meta>
</file>