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realiseren van 34 woningen - Rodeschuurderwegje ongenummerd (nabij nummer 37, sectie I, nummer 4449)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Rodeschuurderwegje ongenummerd (nabij nummer 37, sectie I, nummer 4449) het realiseren van 34 woningen 3853 LR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7178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8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8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68075 479696</meta:user-defined>
    <meta:user-defined meta:name="DC.title">Gemeente Ermelo - aanvraag omgevingsvergunning - realiseren van 34 woningen - Rodeschuurderwegje ongenummerd (nabij nummer 37, sectie I, nummer 4449), Ermelo</meta:user-defined>
    <meta:user-defined meta:name="OVERHEID.PostcodeHuisnummer/OVERHEIDop.postcodeHuisnummer">3853LR 37</meta:user-defined>
    <meta:user-defined meta:name="OVERHEIDop.straatnaam">Rodeschuurderwegje</meta:user-defined>
    <meta:user-defined meta:name="OVERHEIDop.woonplaats">Ermelo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780</meta:user-defined>
    <meta:user-defined meta:name="OVERHEIDop.GmbID/DC.identifier">gmb-2021-71780</meta:user-defined>
    <meta:user-defined meta:name="OVERHEIDop.versieInformatie"/>
  </office:meta>
</office:document-meta>
</file>