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verbouw en gedeeltelijk nieuwbouw clinical research unit ((cru), bouwdeel 64 (plaatselijk bekend als triade-gebouw) begane grond, g-vleugel) (ontvangstdatum 24-02-2021, dossiernummer 2021711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Aanvraag omgevingsvergunning: Hanzeplein 1, 9713 GZ Groningen – verbouw en gedeeltelijk nieuwbouw clinical research unit ((cru), bouwdeel 64 (plaatselijk bekend als triade-gebouw) begane grond, g-vleugel) (ontvangstdatum 24-02-2021, dossiernummer 202171183)</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779</meta:user-defined>
    <meta:user-defined meta:name="OVERHEIDop.GmbID/DC.identifier">gmb-2021-71779</meta:user-defined>
    <meta:user-defined meta:name="OVERHEIDop.versieInformatie"/>
  </office:meta>
</office:document-meta>
</file>