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Dokter Holtropstraat 3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Holtropstraat 32 het aanleggen van een in- of uitrit 3851 J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27 479050</meta:user-defined>
    <meta:user-defined meta:name="DC.title">Gemeente Ermelo - aanvraag omgevingsvergunning - aanleggen van een in- of uitrit - Dokter Holtropstraat 32, Ermelo</meta:user-defined>
    <meta:user-defined meta:name="OVERHEID.PostcodeHuisnummer/OVERHEIDop.postcodeHuisnummer">3851JK 32</meta:user-defined>
    <meta:user-defined meta:name="OVERHEIDop.straatnaam">Dokter Holtropstraat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75</meta:user-defined>
    <meta:user-defined meta:name="OVERHEIDop.GmbID/DC.identifier">gmb-2021-71775</meta:user-defined>
    <meta:user-defined meta:name="OVERHEIDop.versieInformatie"/>
  </office:meta>
</office:document-meta>
</file>