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tijdelijk plaatsen van containers, keet, afvalcontainer en tijdelijk opslaan van materiaal voor het gasvervangingsproject en het aanleggen van een uitrit - Nabij Merenweg 6, sectie C nummer 669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4731 Nabij Merenweg 6, sectie C nummer 6691, Bleiswijk.</text:p>
            <text:p text:style-name="common-al">Het tijdelijk plaatsen van containers, keet, afvalcontainer en tijdelijk opslaan van materiaal voor het gasvervangingsproject en het aanleggen van een uitrit (verzonden 02-03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77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4731</meta:user-defined>
    <dc:language>nl</dc:language>
    <meta:user-defined meta:name="OVERHEID.EPSG28992/DC.spatial">93599.048 444063.743</meta:user-defined>
    <meta:user-defined meta:name="DC.title">Gemeente Lansingerland - verlening omgevingsvergunning - tijdelijk plaatsen van containers, keet, afvalcontainer en tijdelijk opslaan van materiaal voor het gasvervangingsproject en het aanleggen van een uitrit - Nabij Merenweg 6, sectie C nummer 6691, Bleiswij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74</meta:user-defined>
    <meta:user-defined meta:name="OVERHEIDop.GmbID/DC.identifier">gmb-2021-71774</meta:user-defined>
    <meta:user-defined meta:name="OVERHEIDop.versieInformatie"/>
  </office:meta>
</office:document-meta>
</file>