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0, 9737 SB Groningen – plaatsen schutting (ontvangstdatum 25-02-2021, dossiernummer 202171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2.93 585199.249</meta:user-defined>
    <meta:user-defined meta:name="DC.title">Aanvraag omgevingsvergunning: Grevingaheerd 10, 9737 SB Groningen – plaatsen schutting (ontvangstdatum 25-02-2021, dossiernummer 202171203)</meta:user-defined>
    <meta:user-defined meta:name="OVERHEID.PostcodeHuisnummer/OVERHEIDop.postcodeHuisnummer">9737SB 10</meta:user-defined>
    <meta:user-defined meta:name="OVERHEIDop.straatnaam">Grevingaheerd</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72</meta:user-defined>
    <meta:user-defined meta:name="OVERHEIDop.GmbID/DC.identifier">gmb-2021-71772</meta:user-defined>
    <meta:user-defined meta:name="OVERHEIDop.versieInformatie"/>
  </office:meta>
</office:document-meta>
</file>