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npré Molièreweg 49, 9731 LC Groningen – plaatsen dakopbouw met aan voorzijde klein balkon (ontvangstdatum 26-02-2021, dossiernummer 2021712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7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7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7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9.708 584898.753</meta:user-defined>
    <meta:user-defined meta:name="DC.title">Aanvraag omgevingsvergunning: Granpré Molièreweg 49, 9731 LC Groningen – plaatsen dakopbouw met aan voorzijde klein balkon (ontvangstdatum 26-02-2021, dossiernummer 202171240)</meta:user-defined>
    <meta:user-defined meta:name="OVERHEID.PostcodeHuisnummer/OVERHEIDop.postcodeHuisnummer">9731LC 49</meta:user-defined>
    <meta:user-defined meta:name="OVERHEIDop.straatnaam">Granpré Molièreweg</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770</meta:user-defined>
    <meta:user-defined meta:name="OVERHEIDop.GmbID/DC.identifier">gmb-2021-71770</meta:user-defined>
    <meta:user-defined meta:name="OVERHEIDop.versieInformatie"/>
  </office:meta>
</office:document-meta>
</file>