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64a, 9711 HK Groningen – woning omzetten 5 kamers naar 3 appartementen (ontvangstdatum 23-02-2021, dossiernummer 2021711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03.696 581517.682</meta:user-defined>
    <meta:user-defined meta:name="DC.title">Aanvraag omgevingsvergunning: Gedempte Zuiderdiep 64a, 9711 HK Groningen – woning omzetten 5 kamers naar 3 appartementen (ontvangstdatum 23-02-2021, dossiernummer 202171168)</meta:user-defined>
    <meta:user-defined meta:name="OVERHEID.PostcodeHuisnummer/OVERHEIDop.postcodeHuisnummer">9711HK 64</meta:user-defined>
    <meta:user-defined meta:name="OVERHEIDop.straatnaam">Gedempte Zuiderdiep</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768</meta:user-defined>
    <meta:user-defined meta:name="OVERHEIDop.GmbID/DC.identifier">gmb-2021-71768</meta:user-defined>
    <meta:user-defined meta:name="OVERHEIDop.versieInformatie"/>
  </office:meta>
</office:document-meta>
</file>