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Kadastrale sectie L nrs 2389, 2390 en 5693, Groningen – wijzigen verleende omgevingsvergunning: bouwen 160 appartementen in plaats 154 appartementen (dykstaete) (ontvangstdatum 24-02-2021, dossiernummer 202171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67.575 583457.02</meta:user-defined>
    <meta:user-defined meta:name="DC.title">Aanvraag omgevingsvergunning: Friesestraatweg, Kadastrale sectie L nrs 2389, 2390 en 5693, Groningen – wijzigen verleende omgevingsvergunning: bouwen 160 appartementen in plaats 154 appartementen (dykstaete) (ontvangstdatum 24-02-2021, dossiernummer 202171201)</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61</meta:user-defined>
    <meta:user-defined meta:name="OVERHEIDop.GmbID/DC.identifier">gmb-2021-71761</meta:user-defined>
    <meta:user-defined meta:name="OVERHEIDop.versieInformatie"/>
  </office:meta>
</office:document-meta>
</file>