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fstede 21, 31 en 34, 2136 NR Zwaanshoek, Vink + Veenman B.V., het oprichten van een uitbouw aan een woning en plaatsen van twee kelders onder twee woningen, datum besluit: 2 maart 2021, zaak 9976496, OLO-nummer: 562737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5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5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5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366.311 481233.504</meta:user-defined>
    <meta:user-defined meta:name="DC.title">Verleende omgevingsvergunning, Hofstede 21, 31 en 34, 2136 NR Zwaanshoek, Vink + Veenman B.V., het oprichten van een uitbouw aan een woning en plaatsen van twee kelders onder twee woningen, datum besluit: 2 maart 2021, zaak 9976496, OLO-nummer: 5627371.</meta:user-defined>
    <meta:user-defined meta:name="OVERHEID.PostcodeHuisnummer/OVERHEIDop.postcodeHuisnummer">2136NR 21</meta:user-defined>
    <meta:user-defined meta:name="OVERHEIDop.straatnaam">Hofstede</meta:user-defined>
    <meta:user-defined meta:name="OVERHEIDop.woonplaats">Zwaanshoek</meta:user-defined>
    <meta:user-defined meta:name="DCTERMS.W3CDTF/DCTERMS.available">2021-03-09</meta:user-defined>
    <meta:user-defined meta:name="DCTERMS.W3CDTF/OVERHEIDop.jaargang">2021</meta:user-defined>
    <meta:user-defined meta:name="OVERHEIDop.publicationIssue">71758</meta:user-defined>
    <meta:user-defined meta:name="OVERHEIDop.GmbID/DC.identifier">gmb-2021-71758</meta:user-defined>
    <meta:user-defined meta:name="OVERHEIDop.versieInformatie"/>
  </office:meta>
</office:document-meta>
</file>