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Plantersgraaf 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omgevingsvergunning voor het plaatsen van een dakkapel op het perceel Plantersgraaf 6 te De Goorn. De aanvraag is geregistreerd onder zaaknummer 2021-HZ-01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75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5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5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76 515444</meta:user-defined>
    <meta:user-defined meta:name="DC.title">Ontvangen aanvraag omgevingsvergunning voor het plaatsen van een dakkapel op het perceel Plantersgraaf 6 te De Goorn</meta:user-defined>
    <meta:user-defined meta:name="OVERHEID.PostcodeHuisnummer/OVERHEIDop.postcodeHuisnummer">1648HZ 6</meta:user-defined>
    <meta:user-defined meta:name="OVERHEIDop.straatnaam">Plantersgraaf</meta:user-defined>
    <meta:user-defined meta:name="OVERHEIDop.woonplaats">De Goor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57</meta:user-defined>
    <meta:user-defined meta:name="OVERHEIDop.GmbID/DC.identifier">gmb-2021-71757</meta:user-defined>
    <meta:user-defined meta:name="OVERHEIDop.versieInformatie"/>
  </office:meta>
</office:document-meta>
</file>