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Kruirad 8, Blijham, plaatsen tuinhuis met overkapping, datum: 5 maart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175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5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5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8117 570770</meta:user-defined>
    <meta:user-defined meta:name="DC.title">Ingetrokken aanvraag: Kruirad 8, Blijham, plaatsen tuinhuis met overkapping, datum: 5 maart 2021;</meta:user-defined>
    <meta:user-defined meta:name="OVERHEID.PostcodeHuisnummer/OVERHEIDop.postcodeHuisnummer">9697MD 8</meta:user-defined>
    <meta:user-defined meta:name="OVERHEIDop.straatnaam">Kruirad</meta:user-defined>
    <meta:user-defined meta:name="OVERHEIDop.woonplaats">Blijha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1756</meta:user-defined>
    <meta:user-defined meta:name="OVERHEIDop.GmbID/DC.identifier">gmb-2021-71756</meta:user-defined>
    <meta:user-defined meta:name="OVERHEIDop.versieInformatie"/>
  </office:meta>
</office:document-meta>
</file>