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Van Swietenlaan 23, 9728 NX Groningen – Brandveilig gebruik (ontvangstdatum 28-01-2021 dossiernummer 20217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<text:span text:style-name="nadrukvet">11 maart 2021</text:span> </text:span>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Zienswijze</text:span>
          </text:p>
            <text:p text:style-name="last-al">Zienswijzen kunt u tot en met <text:span text:style-name="nadrukvet">21 april 2021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7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87.746 578737.591</meta:user-defined>
    <meta:user-defined meta:name="DC.title">Ontwerpbesluit omgevingsvergunning: Van Swietenlaan 23, 9728 NX Groningen – Brandveilig gebruik (ontvangstdatum 28-01-2021 dossiernummer 202170575)</meta:user-defined>
    <meta:user-defined meta:name="OVERHEID.PostcodeHuisnummer/OVERHEIDop.postcodeHuisnummer">9728NX 23</meta:user-defined>
    <meta:user-defined meta:name="OVERHEIDop.straatnaam">Van Swieten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52</meta:user-defined>
    <meta:user-defined meta:name="OVERHEIDop.GmbID/DC.identifier">gmb-2021-71752</meta:user-defined>
    <meta:user-defined meta:name="OVERHEIDop.versieInformatie"/>
  </office:meta>
</office:document-meta>
</file>