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ijs en koffie op maandag tot en met zaterdag van 11:00 uur tot 17:00 uur voor de periode van 1 april 2021 tot 30 september 2021 - hoek van Voorste Detsteeg/Lingedijk,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ijs en koffie op maandag tot en met zaterdag van 11:00 uur tot 17:00 uur op de locatie hoek van Voorste Detsteeg/Lingedijk in Asperen voor de periode van 1 april 2021 tot 30 september 2021 (verzonden op 4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17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6468.556 431906.696</meta:user-defined>
    <meta:user-defined meta:name="DC.title">Gemeente West Betuwe - verlening standplaatsvergunning - verkoop van ijs en koffie op maandag tot en met zaterdag van 11:00 uur tot 17:00 uur voor de periode van 1 april 2021 tot 30 september 2021 - hoek van Voorste Detsteeg/Lingedijk, Asperen</meta:user-defined>
    <meta:user-defined meta:name="OVERHEID.PostcodeHuisnummer/OVERHEIDop.postcodeHuisnummer">4147BB 4</meta:user-defined>
    <meta:user-defined meta:name="OVERHEIDop.straatnaam">Lingedijk</meta:user-defined>
    <meta:user-defined meta:name="OVERHEIDop.woonplaats">Asperen</meta:user-defined>
    <meta:user-defined meta:name="DCTERMS.W3CDTF/DCTERMS.available">2021-03-10</meta:user-defined>
    <meta:user-defined meta:name="DCTERMS.W3CDTF/OVERHEIDop.jaargang">2021</meta:user-defined>
    <meta:user-defined meta:name="OVERHEIDop.publicationIssue">71751</meta:user-defined>
    <meta:user-defined meta:name="OVERHEIDop.GmbID/DC.identifier">gmb-2021-71751</meta:user-defined>
    <meta:user-defined meta:name="OVERHEIDop.versieInformatie"/>
  </office:meta>
</office:document-meta>
</file>