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hoofdwaterleiding - De kruising van de Korenmolenweg en de Hoefweg, sectie C nummer 7516 en B nummer 208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363 De kruising van de Korenmolenweg en de Hoefweg, sectie C nummer 7516 en B nummer 2086, Bleiswijk. </text:p>
            <text:p text:style-name="common-al">Het vervangen van de hoofdwaterleiding (verzonden 01-03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363</meta:user-defined>
    <dc:language>nl</dc:language>
    <meta:user-defined meta:name="OVERHEID.EPSG28992/DC.spatial">93599.048 444063.743</meta:user-defined>
    <meta:user-defined meta:name="DC.title">Gemeente Lansingerland - verlening omgevingsvergunning - vervangen van de hoofdwaterleiding - De kruising van de Korenmolenweg en de Hoefweg, sectie C nummer 7516 en B nummer 2086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47</meta:user-defined>
    <meta:user-defined meta:name="OVERHEIDop.GmbID/DC.identifier">gmb-2021-71747</meta:user-defined>
    <meta:user-defined meta:name="OVERHEIDop.versieInformatie"/>
  </office:meta>
</office:document-meta>
</file>