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erlengde Hereweg 1/1, 9721 AB Groningen – oprichten appartementengebouw (ontvangstdatum 16-07-2020, dossiernummer 202074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<text:span text:style-name="nadrukvet">11 maart 2021</text:span> 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21 april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7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52.745 579999.793</meta:user-defined>
    <meta:user-defined meta:name="DC.title">Ontwerpbesluit omgevingsvergunning: Verlengde Hereweg 1/1, 9721 AB Groningen – oprichten appartementengebouw (ontvangstdatum 16-07-2020, dossiernummer 202074361)</meta:user-defined>
    <meta:user-defined meta:name="OVERHEID.PostcodeHuisnummer/OVERHEIDop.postcodeHuisnummer">9721AB 1</meta:user-defined>
    <meta:user-defined meta:name="OVERHEIDop.straatnaam">Verlengde Hereweg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46</meta:user-defined>
    <meta:user-defined meta:name="OVERHEIDop.GmbID/DC.identifier">gmb-2021-71746</meta:user-defined>
    <meta:user-defined meta:name="OVERHEIDop.versieInformatie"/>
  </office:meta>
</office:document-meta>
</file>