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kaas, eieren en boerenzuivel - woensdag van 08.00 uur tot 18.00 uur voor de periode van 3 maart 2021 tot 3 maart 2039 - Dorpsstraat,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standplaatsvergunning verleend voor de verkoop van kaas, eieren en boerenzuivel op woensdag van 08.00 uur tot 18.00 uur op de locatie Dorpsstraat, Vuren voor de periode van 3 maart 2021 tot 3 maart 2039 (verzonden op 3 maart 2021).</text:p>
            <text:p text:style-name="common-al">Belanghebbenden die het niet eens zijn met het besluit kunnen op grond van de Algemene wet bestuursrecht binnen 6 weken na de aangegeven verzenddatum een gemotiveerd bezwaarschrift indienen bij de burgemeester en wethouders, Postbus 112, 4190 CC Geldermalsen. De bezwaartermijn vangt aan met ingang van de dag na die waarop het besluit is ver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174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4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4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31658.529 426256.734</meta:user-defined>
    <meta:user-defined meta:name="DC.title">Gemeente West Betuwe - verlening standplaatsvergunning - verkoop van kaas, eieren en boerenzuivel - woensdag van 08.00 uur tot 18.00 uur voor de periode van 3 maart 2021 tot 3 maart 2039 - Dorpsstraat, Vuren</meta:user-defined>
    <meta:user-defined meta:name="OVERHEID.PostcodeHuisnummer/OVERHEIDop.postcodeHuisnummer">4214DV 26</meta:user-defined>
    <meta:user-defined meta:name="OVERHEIDop.straatnaam">Dorpsstraat</meta:user-defined>
    <meta:user-defined meta:name="OVERHEIDop.woonplaats">Vuren</meta:user-defined>
    <meta:user-defined meta:name="DCTERMS.W3CDTF/DCTERMS.available">2021-03-10</meta:user-defined>
    <meta:user-defined meta:name="DCTERMS.W3CDTF/OVERHEIDop.jaargang">2021</meta:user-defined>
    <meta:user-defined meta:name="OVERHEIDop.publicationIssue">71745</meta:user-defined>
    <meta:user-defined meta:name="OVERHEIDop.GmbID/DC.identifier">gmb-2021-71745</meta:user-defined>
    <meta:user-defined meta:name="OVERHEIDop.versieInformatie"/>
  </office:meta>
</office:document-meta>
</file>