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oken) stoken van fruitbomen, Friesesteeg 1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 t/m vrijdag 5 maart 2021 de volgende vergunning c.q. ontheffing is verleend;</text:p>
            <text:p text:style-name="common-al"/>
            <text:p text:style-name="common-al">1 maart 2021</text:p>
            <text:p text:style-name="common-al">Stookontheffing (b&amp;w)</text:p>
            <text:p text:style-name="common-al">  H.J. van Lagen = stoken van fruitbomen op zaterdag 20 maart 2021, met als reservedatum zaterdag 27 maart 2021 aan de Friesesteeg 12A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17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889.485 442985.551</meta:user-defined>
    <meta:user-defined meta:name="DC.title">Gemeente Rhenen – vergunning c.q. ontheffing verleend (stoken) stoken van fruitbomen, Friesesteeg 12A</meta:user-defined>
    <meta:user-defined meta:name="OVERHEID.PostcodeHuisnummer/OVERHEIDop.postcodeHuisnummer">3911VR 12</meta:user-defined>
    <meta:user-defined meta:name="OVERHEIDop.straatnaam">Friesesteeg</meta:user-defined>
    <meta:user-defined meta:name="OVERHEIDop.woonplaats">Rhe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38</meta:user-defined>
    <meta:user-defined meta:name="OVERHEIDop.GmbID/DC.identifier">gmb-2021-71738</meta:user-defined>
    <meta:user-defined meta:name="OVERHEIDop.versieInformatie"/>
  </office:meta>
</office:document-meta>
</file>