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een bedrijfshal, Westervoortsedijk 73 -K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3914</text:p>
            <text:p text:style-name="common-al">OLO-nummer: 5644301</text:p>
            <text:p text:style-name="common-al">Omschrijving: het intern verbouwen van een bedrijfshal</text:p>
            <text:p text:style-name="common-al">Adres: Westervoortsedijk 73 -KB te Arnhem</text:p>
            <text:p text:style-name="common-al">Activiteit: Bouwen</text:p>
            <text:p text:style-name="common-al">Besluit: Besluit verlenging behandeltermijn</text:p>
            <text:p text:style-name="common-al">Datum ondertekening: 24-02-2021</text:p>
            <text:p text:style-name="common-al">Datum verzending: 24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78.086 442225.065</meta:user-defined>
    <meta:user-defined meta:name="DC.title">ODRA Gemeente Arnhem - Verlenging beslistermijn omgevingsvergunning, het intern verbouwen van een bedrijfshal, Westervoortsedijk 73 -KB te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37</meta:user-defined>
    <meta:user-defined meta:name="OVERHEIDop.GmbID/DC.identifier">gmb-2021-71737</meta:user-defined>
    <meta:user-defined meta:name="OVERHEIDop.versieInformatie"/>
  </office:meta>
</office:document-meta>
</file>