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maken van een gestuurde boring voor het leggen van de glasvezel kabels - Nabij Krokussenweg 24, sectie A nummer 8217 en sectie D nummers 2326 en 3235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09048 Nabij Krokussenweg 24, sectie A nummer 8217 en sectie D nummers 2326 en 3235, Bleiswijk.</text:p>
            <text:p text:style-name="common-al">Het maken van een gestuurde boring voor het leggen van de glasvezel kabels (verzonden 26-02-2021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173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3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3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09048</meta:user-defined>
    <dc:language>nl</dc:language>
    <meta:user-defined meta:name="OVERHEID.EPSG28992/DC.spatial">93599.048 444063.743</meta:user-defined>
    <meta:user-defined meta:name="DC.title">Gemeente Lansingerland - verlening omgevingsvergunning - maken van een gestuurde boring voor het leggen van de glasvezel kabels - Nabij Krokussenweg 24, sectie A nummer 8217 en sectie D nummers 2326 en 3235, Bleiswijk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732</meta:user-defined>
    <meta:user-defined meta:name="OVERHEIDop.GmbID/DC.identifier">gmb-2021-71732</meta:user-defined>
    <meta:user-defined meta:name="OVERHEIDop.versieInformatie"/>
  </office:meta>
</office:document-meta>
</file>