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voor Short Stay appartementen in de toren, St. Walburgis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037</text:p>
            <text:p text:style-name="common-al">OLO-nummer: 5715217</text:p>
            <text:p text:style-name="common-al">Omschrijving: aanvraag voor Short Stay appartementen in de toren</text:p>
            <text:p text:style-name="common-al">Adres: St. Walburgisplein 1  te Arnhem</text:p>
            <text:p text:style-name="common-al">Besluit: Besluit verlenging behandeltermijn</text:p>
            <text:p text:style-name="common-al">Datum ondertekening: 26-02-2021</text:p>
            <text:p text:style-name="common-al">Datum verzending: 26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103 443532.063</meta:user-defined>
    <meta:user-defined meta:name="DC.title">ODRA Gemeente Arnhem - Verlenging beslistermijn omgevingsvergunning, aanvraag voor Short Stay appartementen in de toren, St. Walburgisplein 1  te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30</meta:user-defined>
    <meta:user-defined meta:name="OVERHEIDop.GmbID/DC.identifier">gmb-2021-71730</meta:user-defined>
    <meta:user-defined meta:name="OVERHEIDop.versieInformatie"/>
  </office:meta>
</office:document-meta>
</file>