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ordakkerstraat 2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besloten om de beslistermijn voor de aanvraag met zaaknummer HOV-20-2020 voor hethet realiseren van een mantelzorgwoning op locatie Moordakkerstraat 23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290.44 435291.1</meta:user-defined>
    <meta:user-defined meta:name="DC.title">Kennisgeving verlenging beslistermijn omgevingsvergunning Moordakkerstraat 23 te Herveld</meta:user-defined>
    <meta:user-defined meta:name="OVERHEID.PostcodeHuisnummer/OVERHEIDop.postcodeHuisnummer">6674AP 23</meta:user-defined>
    <meta:user-defined meta:name="OVERHEIDop.straatnaam">Moordakkerstraat</meta:user-defined>
    <meta:user-defined meta:name="OVERHEIDop.woonplaats">Herve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7173</meta:user-defined>
    <meta:user-defined meta:name="OVERHEIDop.GmbID/DC.identifier">gmb-2021-7173</meta:user-defined>
    <meta:user-defined meta:name="OVERHEIDop.versieInformatie"/>
  </office:meta>
</office:document-meta>
</file>