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67 (voorheen Kudelstaartseweg naast 69)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50</text:span>
          </text:p>
            <text:p text:style-name="common-al">Gemeente Aalsmeer heeft op 5 maart 2021 een besluit genomen op de aanvraag omgevingsvergunning voor het bouwen van een woning. De locatie is Kudelstaartseweg 67 (voorheen Kudelstaartseweg naast 69) 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2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6.56 473708.17</meta:user-defined>
    <meta:user-defined meta:name="DC.title">Gemeente Aalsmeer - aanvraag omgevingsvergunning toegekend - Kudelstaartseweg 67 (voorheen Kudelstaartseweg naast 69) 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29</meta:user-defined>
    <meta:user-defined meta:name="OVERHEIDop.GmbID/DC.identifier">gmb-2021-71729</meta:user-defined>
    <meta:user-defined meta:name="OVERHEIDop.versieInformatie"/>
  </office:meta>
</office:document-meta>
</file>