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nieuwbouw zorgwoningen voor 32 bewoners met voorzieningen, Schoppenkoning 1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44421</text:p>
            <text:p text:style-name="common-al">OLO-nummer: 5653471</text:p>
            <text:p text:style-name="common-al">Omschrijving: nieuwbouw zorgwoningen voor 32 bewoners met voorzieningen</text:p>
            <text:p text:style-name="common-al">Adres: Schoppenkoning 14  te Arnhem</text:p>
            <text:p text:style-name="common-al">Activiteiten: Bouwen, Strijdig gebruik grond/bouww. met RO</text:p>
            <text:p text:style-name="common-al">Besluit: Besluit verlenging behandeltermijn</text:p>
            <text:p text:style-name="common-al">Datum ondertekening: 26-02-2021</text:p>
            <text:p text:style-name="common-al">Datum verzending: 26-02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72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2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2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252.651 449347.294</meta:user-defined>
    <meta:user-defined meta:name="DC.title">ODRA Gemeente Arnhem - Verlenging beslistermijn omgevingsvergunning, nieuwbouw zorgwoningen voor 32 bewoners met voorzieningen, Schoppenkoning 14  te Arnhem</meta:user-defined>
    <meta:user-defined meta:name="OVERHEID.PostcodeHuisnummer/OVERHEIDop.postcodeHuisnummer">6816TM 14</meta:user-defined>
    <meta:user-defined meta:name="OVERHEIDop.straatnaam">Schoppenkoning</meta:user-defined>
    <meta:user-defined meta:name="OVERHEIDop.woonplaats">Arnhe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728</meta:user-defined>
    <meta:user-defined meta:name="OVERHEIDop.GmbID/DC.identifier">gmb-2021-71728</meta:user-defined>
    <meta:user-defined meta:name="OVERHEIDop.versieInformatie"/>
  </office:meta>
</office:document-meta>
</file>