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ber 2-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868</text:span>
          </text:p>
            <text:p text:style-name="common-al">Gemeente Amstelveen heeft op 5 maart 2021 een besluit genomen op de aanvraag omgevingsvergunning voor het wijzigen van de entree in afwijking van de verleende omgevingsvergunning met zaaknummer Z20-015350. De locatie is Tiber 2-10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71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42.23 477742.95</meta:user-defined>
    <meta:user-defined meta:name="DC.title">Gemeente Amstelveen - aanvraag omgevingsvergunning toegekend - Tiber 2-100 in Amstelveen</meta:user-defined>
    <meta:user-defined meta:name="OVERHEID.PostcodeHuisnummer/OVERHEIDop.postcodeHuisnummer">1186KS 36</meta:user-defined>
    <meta:user-defined meta:name="OVERHEIDop.straatnaam">Tiber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17</meta:user-defined>
    <meta:user-defined meta:name="OVERHEIDop.GmbID/DC.identifier">gmb-2021-71717</meta:user-defined>
    <meta:user-defined meta:name="OVERHEIDop.versieInformatie"/>
  </office:meta>
</office:document-meta>
</file>