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urgemeester Brouwerweg t.h.v. kad. perceel B nr 6071  en Oosteinderweg t.h.v. kad. perceel B nr. 49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101</text:span>
          </text:p>
            <text:p text:style-name="common-al">Gemeente Aalsmeer heeft op 5 maart 2021 een besluit genomen op de aanvraag omgevingsvergunning voor het kappen van 3 bomen i.v.m. dijkverbetering Hogedijk. De locatie is Burgemeester Brouwerweg t.h.v. kad. perceel B nr 6071  en Oosteinderweg t.h.v. kad. perceel B nr. 493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1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10.2 477146.91</meta:user-defined>
    <meta:user-defined meta:name="OVERHEID.EPSG28992/DC.spatial">114098.66 475880.73</meta:user-defined>
    <meta:user-defined meta:name="DC.title">Gemeente Aalsmeer - aanvraag omgevingsvergunning toegekend - Burgemeester Brouwerweg t.h.v. kad. perceel B nr 6071  en Oosteinderweg t.h.v. kad. perceel B nr. 4938 in Aalsmeer</meta:user-defined>
    <meta:user-defined meta:name="OVERHEID.PostcodeHuisnummer/OVERHEIDop.postcodeHuisnummer">1432AV 259</meta:user-defined>
    <meta:user-defined meta:name="OVERHEID.PostcodeHuisnummer/OVERHEIDop.postcodeHuisnummer">1432GE 109</meta:user-defined>
    <meta:user-defined meta:name="OVERHEIDop.straatnaam">Oosteinderweg</meta:user-defined>
    <meta:user-defined meta:name="OVERHEIDop.straatnaam">Hornweg</meta:user-defined>
    <meta:user-defined meta:name="OVERHEIDop.woonplaats">Aalsmeer</meta:user-defined>
    <meta:user-defined meta:name="OVERHEIDop.woonplaats">Aalsme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11</meta:user-defined>
    <meta:user-defined meta:name="OVERHEIDop.GmbID/DC.identifier">gmb-2021-71711</meta:user-defined>
    <meta:user-defined meta:name="OVERHEIDop.versieInformatie"/>
  </office:meta>
</office:document-meta>
</file>