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de cameratoezicht omgeving stadion NAC Breda (Aanwijzingsbesluit cameratoezicht omgeving stadion NAC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8 februari 2021 het Aanwijzingsbesluit cameratoezicht omgeving stadion NAC Breda 2021 heeft vastgesteld.</text:p>
            <text:p text:style-name="al"/>
            <text:p text:style-name="al">
            <text:span text:style-name="nadrukvet">Inwerkingtreding</text:span>
          </text:p>
            <text:p text:style-name="al">Het 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 <text:span text:style-name="nadrukvet">Aanwijzingsbesluit cameratoezicht omgeving stadion NAC 2021</text:span></text:p>
          </text:section>
        </text:section>
        <text:section text:name="regeling-tekst_id1-3-2-2" text:style-name="regeling-tekst">
          <text:section text:name="artikel_id1-3-2-2-1" text:style-name="artikel">
            <text:p text:style-name="artikel_kop_titel"><text:span text:style-name="artikel_kop_label"/> </text:p>
            <text:p text:style-name="al">De burgemeester van Breda,</text:p>
            <text:p text:style-name="al"/>
            <text:list text:style-name="id1-3-2-2-1-4">
              <text:list-item text:style-override="id1-3-2-2-1-4-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2-1-4-2">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item text:style-override="id1-3-2-2-1-4-3">
                <text:number>•</text:number>
                <text:p text:style-name="al">Overwegende dat in artikel 151c, tweede lid, van de Gemeentewet is bepaald dat de burgemeester besluit met inachtneming van het in de verordening van de raad bepaalde:</text:p>
                <text:list text:style-name="id1-3-2-2-1-4-3-3">
                  <text:list-item text:style-override="id1-3-2-2-1-4-3-3-1">
                    <text:number>a.</text:number>
                    <text:p text:style-name="al">binnen welk gebied, bestaande uit openbare plaatsen of andere voor een ieder toegankelijke plaatsen als bedoeld in het eerste lid, camera’s worden ingezet;</text:p>
                  </text:list-item>
                  <text:list-item text:style-override="id1-3-2-2-1-4-3-3-2">
                    <text:number>b.</text:number>
                    <text:p text:style-name="al">voor welke duur de gebiedsaanwijzing plaatsvindt; </text:p>
                  </text:list-item>
                </text:list>
              </text:list-item>
              <text:list-item text:style-override="id1-3-2-2-1-4-4">
                <text:number>•</text:number>
                <text:p text:style-name="al">Overwegende dat bij besluit van 22 januari 2016 de omgeving van het Rat Verleghstadion is aangewezen als een gebied als bedoeld in artikel 151c van de Gemeentewet en dit besluit is genomen voor de periode tot 1 januari 2021;</text:p>
              </text:list-item>
              <text:list-item text:style-override="id1-3-2-2-1-4-5">
                <text:number>•</text:number>
                <text:p text:style-name="al">Overwegende dat in de bestuurlijke rapportage van 22 december 2020 de politie aangeeft dat:</text:p>
                <text:list text:style-name="id1-3-2-2-1-4-5-3">
                  <text:list-item text:style-override="id1-3-2-2-1-4-5-3-1">
                    <text:number>o</text:number>
                    <text:p text:style-name="al">Openbare orde verstoringen en onveilige situaties een aantasting van woon- en leefklimaat met zich kunnen meebrengen vanwege onveiligheidsgevoelens;</text:p>
                  </text:list-item>
                  <text:list-item text:style-override="id1-3-2-2-1-4-5-3-2">
                    <text:number>o</text:number>
                    <text:p text:style-name="al">In het kader van het landelijk streven naar "gastvrij en toegankelijk voetbal" er alles aan is gelegen om openbare orde verstoringen en strafbare feiten tot het minimum te beperken;</text:p>
                  </text:list-item>
                  <text:list-item text:style-override="id1-3-2-2-1-4-5-3-3">
                    <text:number>o</text:number>
                    <text:p text:style-name="al">Dit zoveel mogelijk wordt gerealiseerd door vroeg repressie en het zogenoemde scenario denken;</text:p>
                  </text:list-item>
                  <text:list-item text:style-override="id1-3-2-2-1-4-5-3-4">
                    <text:number>o</text:number>
                    <text:p text:style-name="al">Door het gebruik van cameratoezicht op de openbare weg eenheden van de politie tijdig gepositioneerd kunnen worden en openbare orde verstoringen en strafbare feiten kunnen worden voorkomen of tot een minimum worden beperkt;</text:p>
                  </text:list-item>
                  <text:list-item text:style-override="id1-3-2-2-1-4-5-3-5">
                    <text:number>o</text:number>
                    <text:p text:style-name="al">De camerabeelden na ordeverstoringen te gebruiken zijn ten behoeve van opsporing en vervolging of als bewijsvoering om de vervolging van de verdachte compleet te maken;</text:p>
                  </text:list-item>
                </text:list>
              </text:list-item>
              <text:list-item text:style-override="id1-3-2-2-1-4-6">
                <text:number>•</text:number>
                <text:p text:style-name="al">Overwegende dat dit cameratoezicht onderdeel uitmaakt van een breder pakket aan maatregelen in het kader van het streven naar een 'toegankelijk, gastvrij en veilig voetbal' zoals vastgelegd met de voetbalpartners in het convenant ‘Veilig Voetbal Breda’;</text:p>
              </text:list-item>
              <text:list-item text:style-override="id1-3-2-2-1-4-7">
                <text:number>•</text:number>
                <text:p text:style-name="al">Overwegende dat, gelet op de ervaring met het cameratoezicht bij dreigende en na feitelijke ordeverstoringen rondom het Rat Verleghstradion waarnaar in de bestuurlijke rapportage van de politie gerefereerd wordt, dit als aanvullende maatregel noodzakelijk wordt geacht als onderdeel van het cameratoezicht in de brede aanpak van het convenant ‘Veilig Voetbal Breda’;</text:p>
              </text:list-item>
              <text:list-item text:style-override="id1-3-2-2-1-4-8">
                <text:number>•</text:number>
                <text:p text:style-name="al">Overwegende dat de driehoek op basis van voorgaande heeft geconcludeerd dat het in de directe omgeving van het Rat Verleghstadion in te stellen cameratoezicht voldoet aan de eisen van proportionaliteit en subsidiariteit; </text:p>
              </text:list-item>
              <text:list-item text:style-override="id1-3-2-2-1-4-9">
                <text:number>•</text:number>
                <text:p text:style-name="al">Overwegende dat het in dit aanwijzingsbesluit om gebieden gaat waar de bebouwing niet primair en uitsluitend is bestemd voor bewoning als bedoeld in artikel 2.74 van de Algemene Plaatselijke verordening Breda 2018; </text:p>
              </text:list-item>
              <text:list-item text:style-override="id1-3-2-2-1-4-10">
                <text:number>•</text:number>
                <text:p text:style-name="al">Overwegende dat de burgemeester voorafgaand aan dit aanwijzingsbesluit in de lokale driehoek afspraken heeft gemaakt met de officier van justitie zoals genoemd in artikel 151c, derde lid, van de Gemeentewet omtrent de perioden waarin de camera’s daadwerkelijk worden gebruikt en de met de camera’s gemaakte beelden worden opgenomen;</text:p>
              </text:list-item>
            </text:list>
            <text:p text:style-name="al"/>
            <text:p text:style-name="al">Gelet op het bepaalde in artikel 151c van de Gemeentewet en artikel 2.74 van de Algemene Plaatselijke Verordening Breda 2018; </text:p>
            <text:p text:style-name="al"/>
            <text:p text:style-name="al">BESLUIT:</text:p>
            <text:p text:style-name="al"/>
            <text:list text:style-name="id1-3-2-2-1-10">
              <text:list-item text:style-override="id1-3-2-2-1-10-1">
                <text:number>1.</text:number>
                <text:p text:style-name="al">Het volgende gebied aan te wijzen als gebied waar, met ingang van inwerkingtreding van dit besluit, op de openbare weg met vaste camera’s toezicht wordt gehouden:</text:p>
                <text:p text:style-name="al">De directe omgeving van het stadion NAC Breda voor zover het een openbare plaats betreft in het gebied dat is gelegen tussen de spoorlijn, de Westerparklaan en de Lunetstraat, inclusief de binnen dit gebied gelegen parkeerplaatsen.</text:p>
              </text:list-item>
              <text:list-item text:style-override="id1-3-2-2-1-10-2">
                <text:number>2.</text:number>
                <text:p text:style-name="al">Dat dit besluit in werking treedt één dag na bekendmaking;</text:p>
              </text:list-item>
              <text:list-item text:style-override="id1-3-2-2-1-10-3">
                <text:number>3.</text:number>
                <text:p text:style-name="al">Dat dit besluit kan worden aangehaald als ‘Aanwijzingsbesluit cameratoezicht omgeving stadion NAC Breda 2021’;</text:p>
              </text:list-item>
              <text:list-item text:style-override="id1-3-2-2-1-10-4">
                <text:number>4.</text:number>
                <text:p text:style-name="al">Dat dit besluit geldig is tot 1 januari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71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1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1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Breda/611200/CVDR611200_4.html</meta:user-defined>
    <meta:user-defined meta:name="OVERHEIDop.referentienummer">1226490</meta:user-defined>
    <meta:user-defined meta:name="DCTERMS.alternative">Aanwijzingsbesluit cameratoezicht omgeving stadion NAC Breda 2021</meta:user-defined>
    <dc:language>nl</dc:language>
    <meta:user-defined meta:name="OVERHEID.Gemeente/DC.spatial">Breda</meta:user-defined>
    <meta:user-defined meta:name="DC.title">Besluit van de burgemeester van de gemeente Breda houdende regels omtrent de cameratoezicht omgeving stadion NAC Breda (Aanwijzingsbesluit cameratoezicht omgeving stadion NAC Breda 2021)</meta:user-defined>
    <meta:user-defined meta:name="DCTERMS.W3CDTF/DCTERMS.available">2021-03-09</meta:user-defined>
    <meta:user-defined meta:name="DCTERMS.W3CDTF/OVERHEIDop.jaargang">2021</meta:user-defined>
    <meta:user-defined meta:name="OVERHEIDop.publicationIssue">71710</meta:user-defined>
    <meta:user-defined meta:name="OVERHEIDop.betreftRegeling">CVDR655135_1</meta:user-defined>
    <meta:user-defined meta:name="OVERHEIDop.GmbID/DC.identifier">gmb-2021-71710</meta:user-defined>
    <meta:user-defined meta:name="xs:date/OVERHEIDop.startdatum">2021-03-10</meta:user-defined>
    <meta:user-defined meta:name="OVERHEIDop.versieInformatie"/>
  </office:meta>
</office:document-meta>
</file>