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81073 - Ir. van Stuivenbergweg 3D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vrijstaande woning</text:p>
            <text:p text:style-name="common-al">Locatie : Ir. van Stuivenbergweg 3D te Ewijk</text:p>
            <text:p text:style-name="common-al">Datum besluit : 5 maart 2021</text:p>
            <text:p text:style-name="common-al">Datum verzending : 5 maart 2021</text:p>
            <text:p text:style-name="common-al">Zaaknummer ODRN: W.Z20.11008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70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0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0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Betreft: Ir. van Stuivenbergweg 3D te Ewijk.</meta:user-defined>
    <dc:language>nl</dc:language>
    <meta:user-defined meta:name="OVERHEID.EPSG28992/DC.spatial">179397 432167</meta:user-defined>
    <meta:user-defined meta:name="DC.title">Gemeente Beuningen – verleende omgevingsvergunning - OLO 5681073 - Ir. van Stuivenbergweg 3D te Ewijk.</meta:user-defined>
    <meta:user-defined meta:name="OVERHEID.PostcodeHuisnummer/OVERHEIDop.postcodeHuisnummer">6644AA 3</meta:user-defined>
    <meta:user-defined meta:name="OVERHEIDop.straatnaam">Ingenieur van Stuivenbergweg</meta:user-defined>
    <meta:user-defined meta:name="OVERHEIDop.woonplaats">Ewijk</meta:user-defined>
    <meta:user-defined meta:name="DCTERMS.W3CDTF/DCTERMS.available">2021-03-09</meta:user-defined>
    <meta:user-defined meta:name="DCTERMS.W3CDTF/OVERHEIDop.jaargang">2021</meta:user-defined>
    <meta:user-defined meta:name="OVERHEIDop.publicationIssue">71709</meta:user-defined>
    <meta:user-defined meta:name="OVERHEIDop.GmbID/DC.identifier">gmb-2021-71709</meta:user-defined>
    <meta:user-defined meta:name="OVERHEIDop.versieInformatie"/>
  </office:meta>
</office:document-meta>
</file>