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inderweg 59a (kad.perc. G 653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731</text:span>
          </text:p>
            <text:p text:style-name="common-al">Gemeente Amstelveen heeft op 2 maart 2021 een aanvraag omgevingsvergunning ontvangen voor het afwijken van het bestemmingsplan t.b.v. het plaatsen van tijdelijke units voor eigen bewoning i.v.m. bouw woning voor een periode van maximaal 1 jaar. De locatie is Oosteinderweg 59a (kad.perc. G 653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69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9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9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54.24 476321.22</meta:user-defined>
    <meta:user-defined meta:name="DC.title">Gemeente Amstelveen - aanvraag omgevingsvergunning ontvangen - Oosteinderweg 59a (kad.perc. G 6537) in Aalsmeer</meta:user-defined>
    <meta:user-defined meta:name="OVERHEID.PostcodeHuisnummer/OVERHEIDop.postcodeHuisnummer">1432AD 59</meta:user-defined>
    <meta:user-defined meta:name="OVERHEIDop.straatnaam">Oosteinderweg</meta:user-defined>
    <meta:user-defined meta:name="OVERHEIDop.woonplaats">Aalsme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90</meta:user-defined>
    <meta:user-defined meta:name="OVERHEIDop.GmbID/DC.identifier">gmb-2021-71690</meta:user-defined>
    <meta:user-defined meta:name="OVERHEIDop.versieInformatie"/>
  </office:meta>
</office:document-meta>
</file>