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Speelweide Stakenberg, Stakenberg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5</text:span>
          </text:p>
            <text:p text:style-name="common-al">Op 7 januari 2021 heeft de gemeente een aanvraag standplaatsvergunning ontvangen voor de locatie Speelweide Stakenberg, Stakenbergweg in Elspeet. De aanvraag betreft het innemen van een seizoenstandplaats voor de verkoop van snacks, ijs en frisdran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68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2.77 482493.62</meta:user-defined>
    <meta:user-defined meta:name="DC.title">Gemeente Nunspeet - Kennisgeving ontvangst aanvraag standplaatsvergunning Speelweide Stakenberg, Stakenbergweg in Elspeet</meta:user-defined>
    <meta:user-defined meta:name="OVERHEID.PostcodeHuisnummer/OVERHEIDop.postcodeHuisnummer">8076PA 188</meta:user-defined>
    <meta:user-defined meta:name="OVERHEIDop.straatnaam">Elspeterweg</meta:user-defined>
    <meta:user-defined meta:name="OVERHEIDop.woonplaats">Vierhouten</meta:user-defined>
    <meta:user-defined meta:name="DCTERMS.W3CDTF/DCTERMS.available">2021-03-09</meta:user-defined>
    <meta:user-defined meta:name="DCTERMS.W3CDTF/OVERHEIDop.jaargang">2021</meta:user-defined>
    <meta:user-defined meta:name="OVERHEIDop.publicationIssue">71682</meta:user-defined>
    <meta:user-defined meta:name="OVERHEIDop.GmbID/DC.identifier">gmb-2021-71682</meta:user-defined>
    <meta:user-defined meta:name="OVERHEIDop.versieInformatie"/>
  </office:meta>
</office:document-meta>
</file>