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1-1">
      <style:table-column-properties style:rel-column-width="9*"/>
    </style:style>
    <style:style style:family="table-column" style:parent-style-name="colspec" style:name="id1-3-2-5-4-1-2">
      <style:table-column-properties style:rel-column-width="9*"/>
    </style:style>
    <style:style style:family="table-column" style:parent-style-name="colspec" style:name="id1-3-2-5-4-1-3">
      <style:table-column-properties style:rel-column-width="13*"/>
    </style:style>
    <style:style style:family="table-column" style:parent-style-name="colspec" style:name="id1-3-2-5-4-1-4">
      <style:table-column-properties style:rel-column-width="12*"/>
    </style:style>
    <style:style style:family="table-column" style:parent-style-name="colspec" style:name="id1-3-2-5-4-1-5">
      <style:table-column-properties style:rel-column-width="16*"/>
    </style:style>
    <style:style style:family="table-column" style:parent-style-name="colspec" style:name="id1-3-2-5-4-1-6">
      <style:table-column-properties style:rel-column-width="12*"/>
    </style:style>
    <style:style style:family="table-column" style:parent-style-name="colspec" style:name="id1-3-2-5-4-1-7">
      <style:table-column-properties style:rel-column-width="11*"/>
    </style:style>
    <style:style style:family="table-column" style:parent-style-name="colspec" style:name="id1-3-2-5-4-1-8">
      <style:table-column-properties style:rel-column-width="18*"/>
    </style:style>
  </office:automatic-styles>
  <office:body>
    <office:text>
      <text:p text:style-name="new_page_staatscourant"/>
      <text:p text:style-name="single-kop-titel">Besluit van het college van burgemeester en wethouders van de gemeente Weesp houdende regels over voorwaarden rondom het verlenen van parkeervergunningen (Uitwerkingsbesluit Parkeerverordening Weesp)</text:p>
      <text:section text:name="regeling_id1-3-2" text:style-name="regeling">
        <text:section text:name="aanhef_id1-3-2-1" text:style-name="aanhef">
          <text:section text:name="preambule_id1-3-2-1-1" text:style-name="preambule">
            <text:p text:style-name="al">Het college van burgemeester en wethouders van Weesp,</text:p>
            <text:p text:style-name="al"/>
            <text:p text:style-name="al">gelet op de artikel 160 en 225 van de Gemeentewet en de artikelen 4, 5 en 6 van de Parkeerverordening,</text:p>
          </text:section>
          <text:section text:name="afkondiging_id1-3-2-1-2" text:style-name="afkondiging">
            <text:p text:style-name="afkondiging_top"/>
            <text:p text:style-name="al">besluit de volgende regeling vast te stellen:</text:p>
            <text:p text:style-name="al"/>
            <text:p text:style-name="al">
            <text:span text:style-name="nadrukvet">Uitwerkingsbesluit parkeerverordening Wees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cur">college:</text:span> het college van burgemeester en wethouders;</text:p>
              </text:list-item>
              <text:list-item text:style-override="id1-3-2-2-1-3-2">
                <text:number>-</text:number>
                <text:p text:style-name="al">
                <text:span text:style-name="nadrukcur">parkeerverordening:</text:span> de Parkeerverordening Weesp 2021;</text:p>
              </text:list-item>
              <text:list-item text:style-override="id1-3-2-2-1-3-3">
                <text:number>-</text:number>
                <text:p text:style-name="al">
                <text:span text:style-name="nadrukcur">parkeerapparatuurplaats:</text:span> parkeerplaats, behorende bij de parkeerapparatuur, waarvoor parkeerbelasting wordt geheven;</text:p>
              </text:list-item>
              <text:list-item text:style-override="id1-3-2-2-1-3-4">
                <text:number>-</text:number>
                <text:p text:style-name="al">
                <text:span text:style-name="nadrukcur">GA-vergunning:</text:span> parkeervergunning voor houders van een Gehandicaptenparkeerkaart, of voor instellingen een Gehandicaptenparkeerkaart voor Instellingen.</text:p>
              </text:list-item>
            </text:list>
          </text:section>
          <text:section text:name="artikel_id1-3-2-2-2" text:style-name="artikel">
            <text:p text:style-name="artikel_kop_titel"><text:span text:style-name="artikel_kop_label">Artikel</text:span> <text:span text:style-name="artikel_kop_nr">2</text:span> Vergunninggebieden</text:p>
            <text:p text:style-name="al">De vergunninggebieden zijn beschreven in de Verordening Parkeerbelastingen Weesp 2021.</text:p>
          </text:section>
          <text:section text:name="artikel_id1-3-2-2-3" text:style-name="artikel">
            <text:p text:style-name="artikel_kop_titel"><text:span text:style-name="artikel_kop_label">Artikel</text:span> <text:span text:style-name="artikel_kop_nr">3</text:span> Bewonersvergunning</text:p>
            <text:list text:style-name="id1-3-2-2-3-2">
              <text:list-item text:style-override="id1-3-2-2-3-2">
                <text:number>1.</text:number>
                <text:p text:style-name="al">Het college kan een tweede bewonersvergunning verlenen aan de houder van een motorvoertuig die bewoner is van een adres gelegen in:</text:p>
                <text:list text:style-name="id1-3-2-2-3-2-3">
                  <text:list-item text:style-override="id1-3-2-2-3-2-3-1">
                    <text:number>a.</text:number>
                    <text:p text:style-name="al">vergunninggebied Weesp-1, Weesp-2 of Weesp-3 indien de bewoner of bewoners op 30 juni 2020 op het adres ingeschreven stonden, op 30 juni 2020 houder zijn van ten minste twee motorvoertuigen en de bewoner of bewoners vóór 1 juli 2021 een tweede bewonersvergunning hebben aangevraagd.</text:p>
                  </text:list-item>
                  <text:list-item text:style-override="id1-3-2-2-3-2-3-2">
                    <text:number>b.</text:number>
                    <text:p text:style-name="al">in vergunninggebied Weesp-4, indien de bewoner of bewoners van het adres houder zijn van ten minste twee motorvoertuigen.</text:p>
                  </text:list-item>
                </text:list>
              </text:list-item>
            </text:list>
          </text:section>
          <text:section text:name="artikel_id1-3-2-2-4" text:style-name="artikel">
            <text:p text:style-name="artikel_kop_titel"><text:span text:style-name="artikel_kop_label">Artikel</text:span> <text:span text:style-name="artikel_kop_nr">4.</text:span> Hulpverlenersvergunning</text:p>
            <text:p text:style-name="al">De volgende professionele zorg- of hulpverleningsinstellingen kunnen in aanmerking komen voor een hulpverlenersvergunning:</text:p>
            <text:list text:style-name="id1-3-2-2-4-3">
              <text:list-item text:style-override="id1-3-2-2-4-3-1">
                <text:number>a)</text:number>
                <text:p text:style-name="al">ziekenhuizen;</text:p>
              </text:list-item>
              <text:list-item text:style-override="id1-3-2-2-4-3-2">
                <text:number>b)</text:number>
                <text:p text:style-name="al">verpleeghuizen;</text:p>
              </text:list-item>
              <text:list-item text:style-override="id1-3-2-2-4-3-3">
                <text:number>c)</text:number>
                <text:p text:style-name="al">jeugdtandheelkundige zorg;</text:p>
              </text:list-item>
              <text:list-item text:style-override="id1-3-2-2-4-3-4">
                <text:number>d)</text:number>
                <text:p text:style-name="al">fysiotherapiepraktijken;</text:p>
              </text:list-item>
              <text:list-item text:style-override="id1-3-2-2-4-3-5">
                <text:number>e)</text:number>
                <text:p text:style-name="al">bloedafname- en trombosedienst;</text:p>
              </text:list-item>
              <text:list-item text:style-override="id1-3-2-2-4-3-6">
                <text:number>f)</text:number>
                <text:p text:style-name="al">instellingen voor thuiszorg;</text:p>
              </text:list-item>
              <text:list-item text:style-override="id1-3-2-2-4-3-7">
                <text:number>g)</text:number>
                <text:p text:style-name="al">de GGD, voor zover het spoedeisende werkzaamheden betreft, alsmede andere organisaties op het gebied van de gezondheidszorg voor zover deze met de uitvoering van dezelfde wettelijke taken zijn belast en deze een spoedeisend karakter hebben;</text:p>
              </text:list-item>
              <text:list-item text:style-override="id1-3-2-2-4-3-8">
                <text:number>h)</text:number>
                <text:p text:style-name="al">kraamzorginstellingen ten behoeve van partusassistentie;</text:p>
              </text:list-item>
              <text:list-item text:style-override="id1-3-2-2-4-3-9">
                <text:number>i)</text:number>
                <text:p text:style-name="al">instellingen voor outreachende ambulante geestelijke gezondheidszorg (crisishulpverlening);</text:p>
              </text:list-item>
              <text:list-item text:style-override="id1-3-2-2-4-3-10">
                <text:number>j)</text:number>
                <text:p text:style-name="al">dierenambulance.</text:p>
              </text:list-item>
            </text:list>
          </text:section>
          <text:section text:name="artikel_id1-3-2-2-5" text:style-name="artikel">
            <text:p text:style-name="artikel_kop_titel"><text:span text:style-name="artikel_kop_label">Artikel</text:span> <text:span text:style-name="artikel_kop_nr">5.</text:span> Maatschappelijke vergunning</text:p>
            <text:p text:style-name="al">Per vestiging van het basisonderwijs of het voortgezet onderwijs worden, vanwege het lerarentekort, additioneel 2 maatschappelijke parkeervergunningen beschikbaar gesteld tegen regulier tarief.</text:p>
          </text:section>
          <text:section text:name="artikel_id1-3-2-2-6" text:style-name="artikel">
            <text:p text:style-name="artikel_kop_titel"><text:span text:style-name="artikel_kop_label">Artikel</text:span> <text:span text:style-name="artikel_kop_nr">6.</text:span> Mantelzorgvergunning</text:p>
            <text:p text:style-name="al">Het college kan een mantelzorgvergunning verlenen aan de wettelijk vertegenwoordiger van een minderjarige bewoner, indien de wettelijk vertegenwoordiger en de minderjarige bewoner op hetzelfde adres staan ingeschreven.</text:p>
          </text:section>
          <text:section text:name="artikel_id1-3-2-2-7" text:style-name="artikel">
            <text:p text:style-name="artikel_kop_titel"><text:span text:style-name="artikel_kop_label">Artikel</text:span> <text:span text:style-name="artikel_kop_nr">7.</text:span> GA-parkeervergunning voor bezoekers</text:p>
            <text:p text:style-name="al">Het college kan maximaal één GA-parkeervergunning voor bezoekers verlenen aan een wettelijk vertegenwoordiger van een minderjarige bezoeker of anderszins handelingsonbekwame bezoeker, indien:</text:p>
            <text:list text:style-name="id1-3-2-2-7-3">
              <text:list-item text:style-override="id1-3-2-2-7-3-1">
                <text:number>a.</text:number>
                <text:p text:style-name="al">de minderjarige gehandicapte bezoeker dan wel de handelingsonbekwame bezoeker in het bezit is van een geldige Europese gehandicaptenparkeerkaart (GPK) en geen bewoner is,</text:p>
              </text:list-item>
              <text:list-item text:style-override="id1-3-2-2-7-3-2">
                <text:number>b.</text:number>
                <text:p text:style-name="al">de wettelijke vertegenwoordiger dan wel één van de ouders, bewindvoerders of mentoren houder zijn van een motorvoertuig, en</text:p>
              </text:list-item>
              <text:list-item text:style-override="id1-3-2-2-7-3-3">
                <text:number>c.</text:number>
                <text:p text:style-name="al">niet wordt beschikt over een GA-bezoekerskaart.</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29 maart 2021.</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Uitwerkingsbesluit Parkeerverordening Weesp.</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5 december 2020.</text:span>
          </text:p>
          </text:section>
          <text:section text:name="ondertekening_id1-3-2-3-2">
            <text:p><text:span text:style-name="functie">De voorzitter</text:span></text:p>
            <text:p><text:span text:style-name="ondertekening_naam">
            <text:span text:style-name="voornaam">B.J. van</text:span>
            <text:span text:style-name="achternaam">Bochove</text:span>
          </text:span></text:p>
          </text:section>
          <text:section text:name="ondertekening_id1-3-2-3-3">
            <text:p><text:span text:style-name="functie">De gemeentesecretaris</text:span></text:p>
            <text:p><text:span text:style-name="ondertekening_naam">
            <text:span text:style-name="voornaam"> A.M.</text:span>
            <text:span text:style-name="achternaam">Roos</text:span>
          </text:span></text:p>
          </text:section>
        </text:section>
        <text:section text:name="bijlage_id1-3-2-4" text:style-name="bijlage">
          <text:p text:style-name="bijlage_top"/>
          <text:p text:style-name="hoofdstuk_kop">Toelichting op het Uitwerkingsbesluit Parkeerverordening</text:p>
          <text:p text:style-name="tussenkopvet">Algemeen</text:p>
          <text:p text:style-name="al">In dit besluit wordt een aantal onderwerpen uitgewerkt die zijn geregeld in de Parkeerverordening 2021 (verder: de parkeerverordening). Hoofdstuk 2 van de parkeerverordening bevat een limitatieve opsomming van onderwerpen die op basis van deze parkeerverordening nader geregeld kunnen worden door het college van burgemeester en wethouders. De parkeerverordening moet worden gelezen in samenhang met de Verordening Parkeerbelastingen 2021. In de Verordening Parkeerbelastingen 2021 zijn onder meer de parkeertarieven vastgelegd, de vergunningtarieven, de vergunningsgebiedsgrenzen en tariefgebieden.</text:p>
          <text:p text:style-name="tussenkopvet">Artikel 1. Begripsbepalingen</text:p>
          <text:p text:style-name="al">Artikel 1 van de parkeerverordening bevat begripsomschrijvingen die ook voor de uitvoering van dit uitwerkingsbesluit van belang zijn.</text:p>
          <text:p text:style-name="tussenkopvet">Artikel 2. Vergunninggebieden</text:p>
          <text:p text:style-name="al">Dit artikel behoeft geen toelichting.</text:p>
          <text:p text:style-name="tussenkopvet">Artikel 3. Bewonersvergunning</text:p>
          <text:p text:style-name="al">In dit artikel wordt, in lijn met het raadsbesluit op de Nota Parkeermaatregelen 2019, uitgewerkt dat men een tweede vergunning kan aanvragen in deze vergunninggebieden als men op 30 juni 2020 al op het desbetreffende adres woonde èn op 30 juni 2020 al twee motorvoertuigen bezit.</text:p>
          <text:p text:style-name="tussenkopvet">Artikel 4. Hulpverlenersvergunning</text:p>
          <text:p text:style-name="al">Dit artikel behoeft geen toelichting.</text:p>
          <text:p text:style-name="tussenkopvet">Artikel 5. Maatschappelijke vergunning</text:p>
          <text:p text:style-name="al">Dit artikel heeft als doel scholen tegemoet te komen bij het behouden en werven van leraren in basis en voortgezet onderwijs.</text:p>
          <text:p text:style-name="tussenkopvet">Artikel 6. Mantelzorgvergunning</text:p>
          <text:p text:style-name="al">Dit artikel is gericht op mantelzorgvergunningen ten behoeve van minderjarigen die mantelzorg ontvangen.</text:p>
          <text:p text:style-name="tussenkopvet">Artikel 7. GA-parkeervergunning voor bezoekers</text:p>
          <text:p text:style-name="al">Dit artikel is gericht op GA-parkeervergunningen ten behoeve van minderjarige gehandicapte bezoekers.</text:p>
          <text:p text:style-name="tussenkopvet">Artikel 8. Inwerkingtreding</text:p>
          <text:p text:style-name="al">Dit artikel behoeft geen toelichting.</text:p>
          <text:p text:style-name="tussenkopvet">Artikel 9. Citeertitel</text:p>
          <text:p text:style-name="al">Dit artikel behoeft geen toelichting.</text:p>
        </text:section>
        <text:section text:name="bijlage_id1-3-2-5" text:style-name="bijlage">
          <text:p text:style-name="bijlage_top"/>
          <text:p text:style-name="hoofdstuk_kop">Stratentabel 2021</text:p>
          <text:p text:style-name="al">Bijlage bij artikel 8 van het Uitvoerings- en Aanwijzingsbesluit 2021 op grond van de Verordening Parkeerbelastingen 2021 Weesp</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row table:style-name="row">
                <table:table-cell table:style-name="cell_frame_all" table:number-rows-spanned="1" table:number-columns-spanned="1">
                  <text:p text:style-name="table_al">
                    <text:span text:style-name="nadrukvet">Tariefgebied</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Verfijning in aanduiding straat</text:span>
                  </text:p>
                </table:table-cell>
                <table:table-cell table:style-name="cell_frame_all" table:number-rows-spanned="1" table:number-columns-spanned="1">
                  <text:p text:style-name="table_al">
                    <text:span text:style-name="nadrukvet">Tijden waarop voor het parkeren betaald moet worden</text:span>
                  </text:p>
                </table:table-cell>
                <table:table-cell table:style-name="cell_frame_all" table:number-rows-spanned="1" table:number-columns-spanned="1">
                  <text:p text:style-name="table_al">
                    <text:span text:style-name="nadrukvet">Bijzonderheden en uitzonderingen</text:span>
                  </text:p>
                </table:table-cell>
                <table:table-cell table:style-name="cell_frame_all" table:number-rows-spanned="1" table:number-columns-spanned="1">
                  <text:p text:style-name="table_al">
                    <text:span text:style-name="nadrukvet">Parkeerduur</text:span>
                    <text:span text:style-name="nadrukvet">beperking</text:span>
                  </text:p>
                </table:table-cell>
                <table:table-cell table:style-name="cell_frame_all" table:number-rows-spanned="1" table:number-columns-spanned="1">
                  <text:p text:style-name="table_al">
                    <text:span text:style-name="nadrukvet">Beperking van de geldigheid van kaarten en vergunningen </text:span>
                  </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Aart van der Leeuw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Aartje de Voseiland</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Achter 't Vosje</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Achtergrach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Achterherengrach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Achteromdwars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Achterom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Anna </text:span>
                    <text:span text:style-name="nadrukvet">Horstink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Binnenveer</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Blom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Breed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Buitenveer</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C.J. van</text:span>
                    <text:span text:style-name="nadrukvet"> Houtenlaan</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Claes Dellste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De Rondenste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Dichtershof</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Dirk Marcusste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Dr.A. Kuyperlaan</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Dr. Schaepman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E. du</text:span>
                    <text:span text:style-name="nadrukvet"> Perron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Emma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Eva de </text:span>
                    <text:span text:style-name="nadrukvet">Wildeplantsoen</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Frans </text:span>
                    <text:span text:style-name="nadrukvet">Hals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Frederica </text:span>
                    <text:span text:style-name="nadrukvet">Zeijdelaarw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Gasthuisste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Gijsbertje Louffhof</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Groenew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Hanenste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Heer Elbertste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Herengrach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Herensingel</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Heren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Het Binnenhof</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Het Buitenhof</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Het Grote Plein</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 t/m do 10:00 -18:00 uur, vrij 10:00- 20:00 en za 10:00 -17:00 uur maximaal 120 min., onderbreking 60 min.</text:p>
                </table:table-cell>
                <table:table-cell table:style-name="cell_frame_all" table:number-rows-spanned="1" table:number-columns-spanned="1">
                  <text:p text:style-name="table_al">parkeervergunningen niet geldig tijdens parkeerduurbeperking, muv hulpverlener- en gehandicaptenvergunn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Het Kleine Plein</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Hoogstraat</text:span>
                  </text:p>
                </table:table-cell>
                <table:table-cell table:style-name="cell_frame_all" table:number-rows-spanned="1" table:number-columns-spanned="1">
                  <text:p text:style-name="table_al">1 t/m 16 </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 t/m do 10:00 -18:00 uur, vrij 10:00- 20:00 en za 10:00 -17:00 uur maximaal 120 min., onderbreking 60 min.</text:p>
                </table:table-cell>
                <table:table-cell table:style-name="cell_frame_all" table:number-rows-spanned="1" table:number-columns-spanned="1">
                  <text:p text:style-name="table_al">parkeervergunningen niet geldig tijdens parkeerduurbeperking, muv hulpverlener- en gehandicaptenvergunn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Hoogstraat</text:span>
                  </text:p>
                </table:table-cell>
                <table:table-cell table:style-name="cell_frame_all" table:number-rows-spanned="1" table:number-columns-spanned="1">
                  <text:p text:style-name="table_al">alle huisnummers, behalve 1 t/m 16</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Hugo de Grootlaan</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J.H. Leopoldhof</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Jan Boutste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Jozef </text:span>
                    <text:span text:style-name="nadrukvet">Israëls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Juliana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Kapelste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Kerklaan</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Kerkste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Kerk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 t/m do 10:00 -18:00 uur, vrij 10:00- 20:00 en za 10:00 -17:00 uur maximaal 120 min., onderbreking 60 min.</text:p>
                </table:table-cell>
                <table:table-cell table:style-name="cell_frame_all" table:number-rows-spanned="1" table:number-columns-spanned="1">
                  <text:p text:style-name="table_al">parkeervergunningen niet geldig tijdens parkeerduurbeperking, muv hulpverlener- en gehandicaptenvergunn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Klaas </text:span>
                    <text:span text:style-name="nadrukvet">Listinghste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Korte </text:span>
                    <text:span text:style-name="nadrukvet">Muiderw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Kromme Elleboogste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2</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Leeuwenveldseweg</text:span>
                  </text:p>
                </table:table-cell>
                <table:table-cell table:style-name="cell_frame_all" table:number-rows-spanned="1" table:number-columns-spanned="1">
                  <text:p text:style-name="table_al">huisnummer 21 (P+R)</text:p>
                </table:table-cell>
                <table:table-cell table:style-name="cell_frame_all" table:number-rows-spanned="1" table:number-columns-spanned="1">
                  <text:p text:style-name="table_al">ma t/m vrij  02:00-06:00 uur en 07:00-18:00 uur , za+zo 02:00-06: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Leeuwenveldseweg</text:span>
                  </text:p>
                </table:table-cell>
                <table:table-cell table:style-name="cell_frame_all" table:number-rows-spanned="1" table:number-columns-spanned="1">
                  <text:p text:style-name="table_al">alle huisnummers, behalve P+R</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Lijsbet Eelantsplein</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Lobbrich Boudgerslaan</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Loes van Marle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M. Nijhoff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Mater </text:span>
                    <text:span text:style-name="nadrukvet">Zwaeneiland</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Midden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Molen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Muiderhof</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 1 </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Nieuwstad</text:span>
                  </text:p>
                </table:table-cell>
                <table:table-cell table:style-name="cell_frame_all" table:number-rows-spanned="1" table:number-columns-spanned="1">
                  <text:p text:style-name="table_al"> tussen Breedstraat en Binnenveer</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 t/m do 10:00 -18:00 uur, vrij 10:00- 20:00 en za 10:00 -17:00 uur maximaal 120 min., onderbreking 60 min.</text:p>
                </table:table-cell>
                <table:table-cell table:style-name="cell_frame_all" table:number-rows-spanned="1" table:number-columns-spanned="1">
                  <text:p text:style-name="table_al">parkeervergunningen niet geldig tijdens parkeerduurbeperking, muv hulpverlener- en gehandicaptenvergunn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Nieuwstad</text:span>
                  </text:p>
                </table:table-cell>
                <table:table-cell table:style-name="cell_frame_all" table:number-rows-spanned="1" table:number-columns-spanned="1">
                  <text:p text:style-name="table_al">alle huisnummers, behalve tussen Breedstraat en Binnenveer</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Nieuwstraat</text:span>
                  </text:p>
                </table:table-cell>
                <table:table-cell table:style-name="cell_frame_all" table:number-rows-spanned="1" table:number-columns-spanned="1">
                  <text:p text:style-name="table_al">alle huisnummers, behalve tussen Het Grote Plein en Slijkstraat</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 -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Nieuwstraat </text:span>
                  </text:p>
                </table:table-cell>
                <table:table-cell table:style-name="cell_frame_all" table:number-rows-spanned="1" table:number-columns-spanned="1">
                  <text:p text:style-name="table_al">tussen Het Grote Plein en Slijkstraat</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 t/m do 10:00 -18:00 uur, vrij 10:00- 20:00 en za 10:00 -17:00 uur maximaal 120 min., onderbreking 60 min.</text:p>
                </table:table-cell>
                <table:table-cell table:style-name="cell_frame_all" table:number-rows-spanned="1" table:number-columns-spanned="1">
                  <text:p text:style-name="table_al">parkeervergunningen niet geldig tijdens parkeerduurbeperking, muv hulpverlener- en gehandicaptenvergunn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Ossenmark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Oude Conven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Oudegrach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P.C. Boutens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Papelaan</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Pastoor Jansen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Pieter Jacob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Prinses </text:span>
                    <text:span text:style-name="nadrukvet">Amaliahof</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Prinses Irenelaan</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Rembrandt van Rijn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Roskam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Sam van Gentste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Simon Vestdijk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Singel</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Singel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Sint Anna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Sint Anthonie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Sleutelste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Slijk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Spoor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Sportparklaan</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Stationsplein</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Stationsw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t Nauwe Steegje</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Talma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Toren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Tuinkade</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Tussen de Grachten</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Utrechtseweg</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Vincent van Gogh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Vorsselman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Waagplein</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Wilhelmina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Willem de </text:span>
                    <text:span text:style-name="nadrukvet">Mérode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Wintertuin</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Wollenweversbuur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row table:style-name="row">
                <table:table-cell table:style-name="cell_frame_all" table:number-rows-spanned="1" table:number-columns-spanned="1">
                  <text:p text:style-name="table_al">Weesp-1</text:p>
                </table:table-cell>
                <table:table-cell table:style-name="cell_frame_all" table:number-rows-spanned="1" table:number-columns-spanned="1">
                  <text:p text:style-name="table_al">€ 1,20 per uur</text:p>
                </table:table-cell>
                <table:table-cell table:style-name="cell_frame_all" table:number-rows-spanned="1" table:number-columns-spanned="1">
                  <text:p text:style-name="table_al">
                    <text:span text:style-name="nadrukvet">Zandstraat</text:span>
                  </text:p>
                </table:table-cell>
                <table:table-cell table:style-name="cell_frame_all" table:number-rows-spanned="1" table:number-columns-spanned="1">
                  <text:p text:style-name="table_al">alle huisnummers</text:p>
                </table:table-cell>
                <table:table-cell table:style-name="cell_frame_all" table:number-rows-spanned="1" table:number-columns-spanned="1">
                  <text:p text:style-name="table_al">ma t/m vrij 10:00-20:00 uur en za 10:00-17:00 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geen beperk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716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eesp</meta:user-defined>
    <meta:user-defined meta:name="OVERHEID.Informatietype/DC.type">officiële publicatie</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160 van de Gemeentewet]|[1.0:c:BWBR0005416&amp;artikel=160&amp;g=2020-01-01</meta:user-defined>
    <meta:user-defined meta:name="DC.source">artikel 225 van de Gemeentewet]|[1.0:c:BWBR0005416&amp;artikel=225&amp;g=2020-01-01</meta:user-defined>
    <meta:user-defined meta:name="DC.source">https://decentrale.regelgeving.overheid.nl/cvdr/xhtmloutput/Historie/Weesp/73480/CVDR73480_1.html</meta:user-defined>
    <meta:user-defined meta:name="DCTERMS.alternative">Uitwerkingsbesluit Parkeerverordening Weesp</meta:user-defined>
    <dc:language>nl</dc:language>
    <meta:user-defined meta:name="OVERHEID.Gemeente/DC.spatial">Weesp</meta:user-defined>
    <meta:user-defined meta:name="DC.title">Besluit van het college van burgemeester en wethouders van de gemeente Weesp houdende regels over voorwaarden rondom het verlenen van parkeervergunningen (Uitwerkingsbesluit Parkeerverordening Weesp)</meta:user-defined>
    <meta:user-defined meta:name="DCTERMS.W3CDTF/DCTERMS.available">2021-01-08</meta:user-defined>
    <meta:user-defined meta:name="DCTERMS.W3CDTF/OVERHEIDop.jaargang">2021</meta:user-defined>
    <meta:user-defined meta:name="OVERHEIDop.publicationIssue">7168</meta:user-defined>
    <meta:user-defined meta:name="OVERHEIDop.betreftRegeling">CVDR652809_1</meta:user-defined>
    <meta:user-defined meta:name="OVERHEIDop.GmbID/DC.identifier">gmb-2021-7168</meta:user-defined>
    <meta:user-defined meta:name="xs:date/OVERHEIDop.startdatum">2021-03-29</meta:user-defined>
    <meta:user-defined meta:name="OVERHEIDop.versieInformatie"/>
  </office:meta>
</office:document-meta>
</file>