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agedoornstraat 24 in Nieuwkoop -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Hagedoornstraat 24 in Nieuwkoop - zaaknummer W-2021-0010 -  omgevingsvergunning  voor het plaatsen van een dakopbouw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6 maart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1676</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676</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676</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922 462755</meta:user-defined>
    <meta:user-defined meta:name="DC.title">Omgevingsvergunning verleend Hagedoornstraat 24 in Nieuwkoop - het plaatsen van een dakopbouw</meta:user-defined>
    <meta:user-defined meta:name="OVERHEID.PostcodeHuisnummer/OVERHEIDop.postcodeHuisnummer">2421VH 24</meta:user-defined>
    <meta:user-defined meta:name="OVERHEIDop.straatnaam">Hagedoornstraat</meta:user-defined>
    <meta:user-defined meta:name="OVERHEIDop.woonplaats">Nieuwkoop</meta:user-defined>
    <meta:user-defined meta:name="DCTERMS.W3CDTF/DCTERMS.available">2021-03-09</meta:user-defined>
    <meta:user-defined meta:name="DCTERMS.W3CDTF/OVERHEIDop.jaargang">2021</meta:user-defined>
    <meta:user-defined meta:name="OVERHEIDop.publicationIssue">71676</meta:user-defined>
    <meta:user-defined meta:name="OVERHEIDop.GmbID/DC.identifier">gmb-2021-71676</meta:user-defined>
    <meta:user-defined meta:name="OVERHEIDop.versieInformatie"/>
  </office:meta>
</office:document-meta>
</file>