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örperveld Maasbree Kavel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aart 2021 een aanvraag omgevingsvergunning ontvangen voor de nieuwbouw van een woning op locatie Dörperveld Maasbree Kavel 75. De aanvraag is geregistreerd onder zaaknummer 189423658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167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7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7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07.25 375328.45</meta:user-defined>
    <meta:user-defined meta:name="OVERHEID.EPSG28992/DC.spatial">201339.9 375334.42</meta:user-defined>
    <meta:user-defined meta:name="DC.title">Aanvraag omgevingsvergunning Dörperveld Maasbree Kavel 75</meta:user-defined>
    <meta:user-defined meta:name="OVERHEID.PostcodeHuisnummer/OVERHEIDop.postcodeHuisnummer">5993DN 8</meta:user-defined>
    <meta:user-defined meta:name="OVERHEID.PostcodeHuisnummer/OVERHEIDop.postcodeHuisnummer">5993NZ 19</meta:user-defined>
    <meta:user-defined meta:name="OVERHEIDop.straatnaam">Dörperfeldlaan</meta:user-defined>
    <meta:user-defined meta:name="OVERHEIDop.straatnaam">Sevenumseweg</meta:user-defined>
    <meta:user-defined meta:name="OVERHEIDop.woonplaats">Maasbree</meta:user-defined>
    <meta:user-defined meta:name="OVERHEIDop.woonplaats">Maasbre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74</meta:user-defined>
    <meta:user-defined meta:name="OVERHEIDop.GmbID/DC.identifier">gmb-2021-71674</meta:user-defined>
    <meta:user-defined meta:name="OVERHEIDop.versieInformatie"/>
  </office:meta>
</office:document-meta>
</file>