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te Bergeijk - Uitwerking begrip seniorenwoningen</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de uitwerking van het begrip ‘Groot maatschappelijk belang’, zoals vastgesteld door de raad op 30 maart 2017;</text:p>
            <text:p text:style-name="al">overwegende dat bij de uitwerking van verschillende initiatieven is gebleken dat de door de raad gestelde voorwaarden bij de uitwerking van het begrip ‘groot maatschappelijk belang’ onvoldoende houvast geven en zorgen voor discussie bij beoordeling;</text:p>
            <text:p text:style-name="al">overwegende dat met de nadere invulling van het begrip seniorenwoning duidelijkheid wordt geschept over hoe vorm te geven aan ontwikkelingen die toezien op de bouw van seniorenwoningen, om er zodoende voor te zorgen dat wordt zeker gesteld dat er ook daadwerkelijk wordt gebouwd voor de doelgroep ‘senioren’;</text:p>
            <text:p text:style-name="al">besluiten:</text:p>
            <text:list text:style-name="id1-3-2-1-1-6">
              <text:list-item text:style-override="id1-3-2-1-1-6-1">
                <text:number>1.</text:number>
                <text:p text:style-name="al">het begrip seniorenwoning nader uit te werken en daarbij de volgende beleidsuitgangspunten van toepassing te verklaren voor seniorenwoningen (niet zijnde appartementen):</text:p>
                <text:list text:style-name="id1-3-2-1-1-6-1-3">
                  <text:list-item text:style-override="id1-3-2-1-1-6-1-3-1">
                    <text:number>a.</text:number>
                    <text:p text:style-name="al">Maximale inhoud van een seniorenwoning bedraagt 320m<text:span text:style-name="sup">3</text:span>;</text:p>
                  </text:list-item>
                  <text:list-item text:style-override="id1-3-2-1-1-6-1-3-2">
                    <text:number>b.</text:number>
                    <text:p text:style-name="al">Er is sprake van een beperkt bestemmingsvlak;</text:p>
                  </text:list-item>
                  <text:list-item text:style-override="id1-3-2-1-1-6-1-3-3">
                    <text:number>c.</text:number>
                    <text:p text:style-name="al">Alle voorzieningen op de zelfde etage - begane grond (<text:span text:style-name="nadrukvet">aanvulling:</text:span> woon-, slaap-, badkamer, keuken);</text:p>
                  </text:list-item>
                  <text:list-item text:style-override="id1-3-2-1-1-6-1-3-4">
                    <text:number>d.</text:number>
                    <text:p text:style-name="al">Totaal oppervlakte bebouwing hoofd en bijhorende bouwwerken maximaal 150m<text:span text:style-name="sup">2</text:span> (<text:span text:style-name="nadrukvet">nieuw</text:span>);</text:p>
                  </text:list-item>
                  <text:list-item text:style-override="id1-3-2-1-1-6-1-3-5">
                    <text:number>e.</text:number>
                    <text:p text:style-name="al">Een eventuele verdieping is mogelijk, mits ondergeschikt qua omvang (<text:span text:style-name="nadrukvet">nieuw</text:span>);</text:p>
                  </text:list-item>
                  <text:list-item text:style-override="id1-3-2-1-1-6-1-3-6">
                    <text:number>f.</text:number>
                    <text:p text:style-name="al">Beperkte goot- en nokhoogte van maximaal 3,5 en 7 meter. Of 4 meter bij plat dak (<text:span text:style-name="nadrukvet">nieuw</text:span>);</text:p>
                  </text:list-item>
                  <text:list-item text:style-override="id1-3-2-1-1-6-1-3-7">
                    <text:number>g.</text:number>
                    <text:p text:style-name="al">Een maximale perceelsoppervlakte van 250m<text:span text:style-name="sup">2</text:span>. (<text:span text:style-name="nadrukvet">nieuw</text:span>).</text:p>
                  </text:list-item>
                </text:list>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Bergeijk, 15 december 2020</text:p>
          </text:section>
          <text:section text:name="ondertekening_id1-3-2-3-2">
            <text:p><text:span text:style-name="dez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16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ergeijk</meta:user-defined>
    <meta:user-defined meta:name="OVERHEID.Informatietype/DC.type">officiële publicatie</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DC.source">https://decentrale.regelgeving.overheid.nl/cvdr/XHTMLoutput/Historie/Bergeijk/652759/CVDR652759_1.html</meta:user-defined>
    <meta:user-defined meta:name="DCTERMS.alternative">Uitwerking begrip seniorenwoningen</meta:user-defined>
    <dc:language>nl</dc:language>
    <meta:user-defined meta:name="OVERHEID.Gemeente/DC.spatial">Bergeijk</meta:user-defined>
    <meta:user-defined meta:name="DC.title">Gemeente Bergeijk - Uitwerking begrip seniorenwoningen</meta:user-defined>
    <meta:user-defined meta:name="DCTERMS.W3CDTF/DCTERMS.available">2021-01-08</meta:user-defined>
    <meta:user-defined meta:name="DCTERMS.W3CDTF/OVERHEIDop.jaargang">2021</meta:user-defined>
    <meta:user-defined meta:name="OVERHEIDop.publicationIssue">7167</meta:user-defined>
    <meta:user-defined meta:name="OVERHEIDop.betreftRegeling">CVDR652808_1</meta:user-defined>
    <meta:user-defined meta:name="OVERHEIDop.GmbID/DC.identifier">gmb-2021-7167</meta:user-defined>
    <meta:user-defined meta:name="xs:date/OVERHEIDop.startdatum">2021-01-09</meta:user-defined>
    <meta:user-defined meta:name="OVERHEIDop.versieInformatie"/>
  </office:meta>
</office:document-meta>
</file>