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Aan de Wijer 2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maart 2021 het besluit genomen om de omgevingsvergunning voor het intrekken van de omgevingsvergunning voor het uitbreiden van een garage op de locatie Aan de Wijer 22 te Meijel op verzoek van de vergunninghouder in te trekken. De intrekking is geregistreerd onder zaaknummer 18942355827. De ingetrokken vergunning betreft de volgende onderdelen:</text:p>
            <text:p text:style-name="common-al">* Bouw</text:p>
            <text:p text:style-name="common-al">
            <text:span text:style-name="nadrukvet">Meer informatie?</text:span>
          </text:p>
            <text:p text:style-name="common-al">Het besluit en de bijbehorende stukken liggen vanaf 9 maart 2021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166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6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6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974.34 373154.52</meta:user-defined>
    <meta:user-defined meta:name="DC.title">Intrekking omgevingsvergunning Aan de Wijer 22 te Meijel</meta:user-defined>
    <meta:user-defined meta:name="OVERHEID.PostcodeHuisnummer/OVERHEIDop.postcodeHuisnummer">5768GL 22</meta:user-defined>
    <meta:user-defined meta:name="OVERHEIDop.straatnaam">Aan de Wijer</meta:user-defined>
    <meta:user-defined meta:name="OVERHEIDop.woonplaats">Meijel</meta:user-defined>
    <meta:user-defined meta:name="DCTERMS.W3CDTF/DCTERMS.available">2021-03-09</meta:user-defined>
    <meta:user-defined meta:name="DCTERMS.W3CDTF/OVERHEIDop.jaargang">2021</meta:user-defined>
    <meta:user-defined meta:name="OVERHEIDop.publicationIssue">71669</meta:user-defined>
    <meta:user-defined meta:name="OVERHEIDop.GmbID/DC.identifier">gmb-2021-71669</meta:user-defined>
    <meta:user-defined meta:name="OVERHEIDop.versieInformatie"/>
  </office:meta>
</office:document-meta>
</file>